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2">
      <style:paragraph-properties fo:text-align="justify" style:justify-single-word="false"/>
    </style:style>
    <style:style style:name="P4" style:family="paragraph" style:parent-style-name="Standard" style:list-style-name="L6">
      <style:paragraph-properties fo:text-align="justify" style:justify-single-word="false"/>
    </style:style>
    <style:style style:name="P5" style:family="paragraph" style:parent-style-name="Standard" style:list-style-name="L7">
      <style:paragraph-properties fo:text-align="justify" style:justify-single-word="false"/>
    </style:style>
    <style:style style:name="P6" style:family="paragraph" style:parent-style-name="Standard" style:list-style-name="L11">
      <style:paragraph-properties fo:text-align="justify" style:justify-single-word="false"/>
    </style:style>
    <style:style style:name="P7" style:family="paragraph" style:parent-style-name="Standard" style:list-style-name="L1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 style:list-style-name="L9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1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6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 style:list-style-name="L13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14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 style:list-style-name="L6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 style:list-style-name="L13">
      <style:paragraph-properties fo:text-align="justify" style:justify-single-word="false"/>
      <style:text-properties fo:color="#3333ff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 style:list-style-name="L11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9933ff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Stypendia sportowe 2021</text:p>
      <text:p text:style-name="P26"/>
      <text:p text:style-name="P26"/>
      <text:p text:style-name="P26"/>
      <text:p text:style-name="P28">Stypendia sportowe Prezydenta Miasta Starachowice </text:p>
      <text:p text:style-name="P28">za wyniki sportowe </text:p>
      <text:p text:style-name="P28">osiągnięte od 1 lipca do 31 grudnia 2020 roku</text:p>
      <text:p text:style-name="P1"/>
      <text:p text:style-name="P2"><text:tab/></text:p>
      <text:p text:style-name="P2"/>
      <text:p text:style-name="P19"/>
      <text:list xml:id="list2293518479329638247" text:style-name="L2">
        <text:list-header>
          <text:p text:style-name="P3"><text:span text:style-name="T1">Tatiana Pluta</text:span> – zawodniczka Klubu Sportowego Star 1926 Starachowice, uprawiająca boks </text:p>
          <text:p text:style-name="P20">- brązowa medalistka Młodzieżowych Mistrzostw Polski w boksie w kategorii wagowej<text:line-break/>do 48 kg <text:s/>(Grudziądz, 13-17 października 2020 r.)</text:p>
          <text:p text:style-name="P3"/>
          <text:p text:style-name="P9">stypendium sportowe w wysokości 400 złotych brutto miesięcznie</text:p>
          <text:p text:style-name="P9">na okres od stycznia do czerwca 2021 roku (łączna kwota: 2.400 zł brutto)</text:p>
        </text:list-header>
      </text:list>
      <text:p text:style-name="P12"/>
      <text:p text:style-name="P16"/>
      <text:p text:style-name="P19"/>
      <text:list xml:id="list34394964" text:continue-numbering="true" text:style-name="L2">
        <text:list-header>
          <text:p text:style-name="P3"><text:span text:style-name="T1">Olga Pochylska</text:span> – zawodniczka Klubu Sportowego Dragon Starachowice, uprawiająca taekwondo olimpijskie</text:p>
          <text:p text:style-name="P20">- brązowa medalistka Mistrzostw Polski Juniorów w taekwondo olimpijskim w konkurencji walki sportowej – Kyorugi w kategorii wagowej do 68 kg</text:p>
          <text:p text:style-name="P20">(Warszawa, 23-24 października 2020 r.)</text:p>
        </text:list-header>
      </text:list>
      <text:p text:style-name="P2"/>
      <text:list xml:id="list34404275" text:continue-numbering="true" text:style-name="L2">
        <text:list-header>
          <text:p text:style-name="P9">stypendium sportowe w wysokości 300 złotych brutto miesięcznie</text:p>
          <text:p text:style-name="P9">na okres od stycznia do czerwca 2021 roku (łączna kwota: 1.800 zł brutto)</text:p>
        </text:list-header>
      </text:list>
      <text:p text:style-name="P16"/>
      <text:p text:style-name="P16"/>
      <text:p text:style-name="P19"/>
      <text:list xml:id="list1758615605088960515" text:style-name="L6">
        <text:list-header>
          <text:p text:style-name="P4"><text:span text:style-name="T1">Aleksandra Sierpień </text:span><text:s/>– zawodniczka Starachowickiego Klubu Pływackiego „Barakuda” uprawiająca pływanie</text:p>
          <text:p text:style-name="P24">- srebrna medalistka pływackich Mistrzostw Polski Juniorów do lat 16 w na dystansie<text:line-break/>50 metrów stylem klasycznym (Gliwice, 11-13 grudnia 2020 r.)</text:p>
          <text:p text:style-name="P4"/>
          <text:p text:style-name="P13">stypendium sportowe w wysokości 300 złotych brutto miesięcznie</text:p>
          <text:p text:style-name="P13">na okres od stycznia do czerwca 2021 roku (łączna kwota: 1.800 zł brutto)</text:p>
          <text:p text:style-name="P17"/>
        </text:list-header>
      </text:list>
      <text:p text:style-name="P2"/>
      <text:p text:style-name="P2"/>
      <text:list xml:id="list4847756789710830865" text:style-name="L7">
        <text:list-header>
          <text:p text:style-name="P5"><text:span text:style-name="T1">Zuzanna Pacek</text:span> – zawodniczka Starachowickiego Klubu Karate Kyokushin, uprawiająca karate </text:p>
          <text:p text:style-name="P5">- złota medalistka Mistrzostw Polski Karate Kyokushin w konkurencji kata junior<text:line-break/>(Zielonka, 7.11.2020 r.)</text:p>
          <text:p text:style-name="P5"/>
        </text:list-header>
      </text:list>
      <text:list xml:id="list34388766" text:continue-list="list34404275" text:style-name="L2">
        <text:list-header>
          <text:p text:style-name="P9">Stypendium sportowe w wysokości 300 złotych brutto miesięcznie</text:p>
          <text:p text:style-name="P9">na okres od stycznia do czerwca 2021 roku (łączna kwota: 1.800 <text:s/>zł brutto)</text:p>
        </text:list-header>
      </text:list>
      <text:p text:style-name="P2"/>
      <text:p text:style-name="P16"/>
      <text:p text:style-name="P16"/>
      <text:p text:style-name="P2"/>
      <text:list xml:id="list34388100" text:continue-list="list4847756789710830865" text:style-name="L7">
        <text:list-header>
          <text:p text:style-name="P5"><text:soft-page-break/><text:span text:style-name="T1">Weronika Wojnar</text:span> – zawodniczka Katolickiego Ludowego Klubu Sportowego<text:line-break/>„Juventa-Kobex”, uprawiająca lekkoatletykę</text:p>
          <text:p text:style-name="P5">- srebrna medalistka Mistrzostw Polski w biegach górskich na krótkim dystansie<text:line-break/>(Krynki, 4.10.2020 r.)</text:p>
          <text:p text:style-name="P5"/>
        </text:list-header>
      </text:list>
      <text:list xml:id="list1351460915694396614" text:style-name="L9">
        <text:list-header>
          <text:p text:style-name="P10">Stypendium sportowe w wysokości 300 złotych brutto miesięcznie</text:p>
          <text:p text:style-name="P10">na okres od stycznia do czerwca 2021 roku (łączna kwota: 1.800 zł brutto)</text:p>
        </text:list-header>
      </text:list>
      <text:p text:style-name="P8"/>
      <text:p text:style-name="P8"/>
      <text:p text:style-name="P8"/>
      <text:p text:style-name="P28"/>
      <text:p text:style-name="P8"/>
      <text:p text:style-name="P8"/>
      <text:p text:style-name="P28">Stypendia sportowe Prezydenta Miasta Starachowice </text:p>
      <text:p text:style-name="P28">za wyniki sportowe </text:p>
      <text:p text:style-name="P28">osiągnięte od 1 stycznia do 30 czerwca 2021 roku</text:p>
      <text:p text:style-name="P8"/>
      <text:p text:style-name="P16"/>
      <text:p text:style-name="P16"/>
      <text:p text:style-name="P19"/>
      <text:list xml:id="list2523824288488381307" text:style-name="L11">
        <text:list-header>
          <text:p text:style-name="P6"><text:span text:style-name="T1">Maja Peryt</text:span> – zawodniczka Katolickiego Ludowego Klubu Sportowego<text:line-break/>„Juventa-Kobex”, uprawiająca lekkoatletykę</text:p>
          <text:p text:style-name="P6">- srebrna medalistka Halowych Mistrzostw Polski Juniorów w lekkiej atletyce w biegu na dystansie 2000 metrów (Toruń, 12-14 luty 2021 r.)</text:p>
          <text:p text:style-name="P6"/>
          <text:p text:style-name="P11">stypendium sportowe w wysokości 500 złotych brutto miesięcznie</text:p>
          <text:p text:style-name="P11">na okres od lipca do grudnia 2021 roku (łączna kwota: 3.000 zł brutto)</text:p>
        </text:list-header>
      </text:list>
      <text:p text:style-name="P12"/>
      <text:p text:style-name="P12"/>
      <text:p text:style-name="P16"/>
      <text:p text:style-name="P19"/>
      <text:list xml:id="list34381276" text:continue-numbering="true" text:style-name="L11">
        <text:list-header>
          <text:p text:style-name="P6"><text:span text:style-name="T1">Julia Wojtan</text:span> – zawodniczka Klubu Sportowego Dragon Starachowice, uprawiająca kickboxing</text:p>
          <text:p text:style-name="P21">- złota medalistka kickbokserskich Mistrzostw Polski w formule K1 Rules (kategoria wagowa do 52 kg) oraz Mistrzostw Polski w formule low kick w kategorii juniorów starszych (kategoria wagowa do 56 kg) <text:s/>- (Mysłowice, 28-30 maja 2021 r. oraz Legnica, 10-12 czerwca 2021 r.)</text:p>
        </text:list-header>
      </text:list>
      <text:p text:style-name="P2"/>
      <text:list xml:id="list34404334" text:continue-numbering="true" text:style-name="L11">
        <text:list-header>
          <text:p text:style-name="P11">stypendium sportowe w wysokości 500 złotych brutto miesięcznie</text:p>
          <text:p text:style-name="P11">na okres od lipca do grudnia 2021 roku (łączna kwota: 3.000 zł brutto)</text:p>
        </text:list-header>
      </text:list>
      <text:p text:style-name="P2"/>
      <text:p text:style-name="P2"/>
      <text:list xml:id="list34382700" text:continue-numbering="true" text:style-name="L11">
        <text:list-header>
          <text:p text:style-name="P23"/>
        </text:list-header>
      </text:list>
      <text:list xml:id="list3818804957505191487" text:style-name="L13">
        <text:list-header>
          <text:p text:style-name="P18"/>
        </text:list-header>
      </text:list>
      <text:p text:style-name="P19"/>
      <text:list xml:id="list34384917" text:continue-numbering="true" text:style-name="L13">
        <text:list-header>
          <text:p text:style-name="P7"><text:span text:style-name="T1">Przemysław Szymanowski </text:span><text:s/>– zawodnik klubu Szymanowski Triathlon Team </text:p>
          <text:p text:style-name="P25">- brązowy medalista triathonowych Mistrzostw Polski w kategorii Elita na dystansie supersprinterskim (Katowice, 15.05.2021 r.)</text:p>
          <text:p text:style-name="P7"/>
          <text:p text:style-name="P14">Stypendium sportowe w wysokości 500 złotych brutto miesięcznie</text:p>
          <text:p text:style-name="P14">na okres od lipca do grudnia 2021 roku (łączna kwota: 3.000 zł brutto)</text:p>
        </text:list-header>
      </text:list>
      <text:list xml:id="list1109196394189450015" text:style-name="L14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2T13:58:35.99</meta:creation-date>
    <meta:document-statistic meta:table-count="0" meta:image-count="0" meta:object-count="0" meta:page-count="2" meta:paragraph-count="41" meta:word-count="494" meta:character-count="3298"/>
    <dc:date>2022-10-12T14:15:44.34</dc:date>
    <meta:editing-duration>PT17M8S</meta:editing-duration>
    <meta:editing-cycles>1</meta:editing-cycles>
    <meta:generator>OpenOffice/4.1.6$Win32 OpenOffice.org_project/416m1$Build-9790</meta:generator>
  </office:meta>
</office:document-meta>
</file>