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2pt" fo:font-style="italic" fo:font-weight="bold" style:font-size-asian="12pt" style:font-style-asian="italic" style:font-weight-asian="bold" style:font-size-complex="12pt" style:font-style-complex="italic"/>
    </style:style>
    <style:style style:name="P6" style:family="paragraph" style:parent-style-name="Standard">
      <style:paragraph-properties fo:text-align="justify" style:justify-single-word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text-align="center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style:use-window-font-color="true"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use-window-font-color="true"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5" style:family="paragraph" style:parent-style-name="Standard">
      <style:paragraph-properties fo:text-align="center" style:justify-single-word="false"/>
      <style:text-properties style:use-window-font-color="true"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use-window-font-color="true"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use-window-font-color="true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8" style:family="paragraph" style:parent-style-name="Standard">
      <style:paragraph-properties fo:text-align="center" style:justify-single-word="false"/>
      <style:text-properties style:use-window-font-color="true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use-window-font-color="true"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P20" style:family="paragraph" style:parent-style-name="Standard">
      <style:paragraph-properties fo:text-align="center" style:justify-single-word="false"/>
      <style:text-properties style:use-window-font-color="true"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use-window-font-color="true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Standard">
      <style:paragraph-properties fo:text-align="center" style:justify-single-word="false"/>
      <style:text-properties fo:color="#ff3333" fo:font-size="12pt" fo:font-weight="bold" style:font-size-asian="12pt" style:font-weight-asian="bold" style:font-size-complex="12pt"/>
    </style:style>
    <style:style style:name="P23" style:family="paragraph" style:parent-style-name="Standard">
      <style:paragraph-properties fo:text-align="center" style:justify-single-word="false"/>
      <style:text-properties fo:color="#009900"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P24" style:family="paragraph" style:parent-style-name="Standard">
      <style:paragraph-properties fo:text-align="justify" style:justify-single-word="false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5" style:family="paragraph" style:parent-style-name="Standard">
      <style:paragraph-properties fo:text-align="center" style:justify-single-word="false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6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27" style:family="paragraph" style:parent-style-name="Standard" style:list-style-name="L1">
      <style:paragraph-properties fo:text-align="justify" style:justify-single-word="false"/>
      <style:text-properties fo:font-size="12pt" style:font-size-asian="12pt" style:font-size-complex="12pt"/>
    </style:style>
    <style:style style:name="P28" style:family="paragraph" style:parent-style-name="Standard" style:list-style-name="L2">
      <style:paragraph-properties fo:text-align="justify" style:justify-single-word="false"/>
      <style:text-properties fo:font-size="12pt" style:font-size-asian="12pt" style:font-size-complex="12pt"/>
    </style:style>
    <style:style style:name="P29" style:family="paragraph" style:parent-style-name="Standard" style:list-style-name="L3">
      <style:paragraph-properties fo:text-align="justify" style:justify-single-word="false"/>
      <style:text-properties fo:font-size="12pt" style:font-size-asian="12pt" style:font-size-complex="12pt"/>
    </style:style>
    <style:style style:name="P30" style:family="paragraph" style:parent-style-name="Standard" style:list-style-name="L4">
      <style:paragraph-properties fo:text-align="justify" style:justify-single-word="false"/>
      <style:text-properties fo:font-size="12pt" style:font-size-asian="12pt" style:font-size-complex="12pt"/>
    </style:style>
    <style:style style:name="P31" style:family="paragraph" style:parent-style-name="Standard" style:list-style-name="L5">
      <style:paragraph-properties fo:text-align="justify" style:justify-single-word="false"/>
      <style:text-properties fo:font-size="12pt" style:font-size-asian="12pt" style:font-size-complex="12pt"/>
    </style:style>
    <style:style style:name="P32" style:family="paragraph" style:parent-style-name="Standard" style:list-style-name="L6">
      <style:paragraph-properties fo:text-align="justify" style:justify-single-word="false"/>
      <style:text-properties fo:font-size="12pt" style:font-size-asian="12pt" style:font-size-complex="12pt"/>
    </style:style>
    <style:style style:name="P33" style:family="paragraph" style:parent-style-name="Standard" style:list-style-name="L7">
      <style:paragraph-properties fo:text-align="justify" style:justify-single-word="false"/>
      <style:text-properties fo:font-size="12pt" style:font-size-asian="12pt" style:font-size-complex="12pt"/>
    </style:style>
    <style:style style:name="P34" style:family="paragraph" style:parent-style-name="Standard" style:list-style-name="L8">
      <style:paragraph-properties fo:text-align="justify" style:justify-single-word="false"/>
      <style:text-properties fo:font-size="12pt" style:font-size-asian="12pt" style:font-size-complex="12pt"/>
    </style:style>
    <style:style style:name="P35" style:family="paragraph" style:parent-style-name="Standard" style:list-style-name="L1">
      <style:paragraph-properties fo:text-align="justify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36" style:family="paragraph" style:parent-style-name="Standard" style:list-style-name="L2">
      <style:paragraph-properties fo:text-align="justify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37" style:family="paragraph" style:parent-style-name="Standard" style:list-style-name="L3">
      <style:paragraph-properties fo:text-align="justify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38" style:family="paragraph" style:parent-style-name="Standard" style:list-style-name="L5">
      <style:paragraph-properties fo:text-align="justify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39" style:family="paragraph" style:parent-style-name="Standard" style:list-style-name="L7">
      <style:paragraph-properties fo:text-align="justify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40" style:family="paragraph" style:parent-style-name="Standard" style:list-style-name="L1">
      <style:paragraph-properties fo:text-align="justify" style:justify-single-word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41" style:family="paragraph" style:parent-style-name="Standard" style:list-style-name="L3">
      <style:paragraph-properties fo:text-align="justify" style:justify-single-word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42" style:family="paragraph" style:parent-style-name="Standard" style:list-style-name="L1">
      <style:paragraph-properties fo:text-align="center" style:justify-single-word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43" style:family="paragraph" style:parent-style-name="Standard" style:list-style-name="L4">
      <style:paragraph-properties fo:text-align="center" style:justify-single-word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44" style:family="paragraph" style:parent-style-name="Standard" style:list-style-name="L1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5" style:family="paragraph" style:parent-style-name="Standard" style:list-style-name="L3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6" style:family="paragraph" style:parent-style-name="Standard" style:list-style-name="L6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7" style:family="paragraph" style:parent-style-name="Standard" style:list-style-name="L1">
      <style:paragraph-properties fo:text-align="center" style:justify-single-word="false"/>
      <style:text-properties fo:color="#009900"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P48" style:family="paragraph" style:parent-style-name="Standard" style:list-style-name="L2">
      <style:paragraph-properties fo:text-align="center" style:justify-single-word="false"/>
      <style:text-properties fo:color="#009900"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P49" style:family="paragraph" style:parent-style-name="Standard" style:list-style-name="L3">
      <style:paragraph-properties fo:text-align="center" style:justify-single-word="false"/>
      <style:text-properties fo:color="#009900"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P50" style:family="paragraph" style:parent-style-name="Standard" style:list-style-name="L6">
      <style:paragraph-properties fo:text-align="center" style:justify-single-word="false"/>
      <style:text-properties fo:color="#009900"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P51" style:family="paragraph" style:parent-style-name="Standard" style:list-style-name="L4">
      <style:paragraph-properties fo:text-align="center" style:justify-single-word="false"/>
      <style:text-properties fo:color="#009900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52" style:family="paragraph" style:parent-style-name="Standard" style:list-style-name="L7">
      <style:paragraph-properties fo:text-align="center" style:justify-single-word="false"/>
      <style:text-properties fo:color="#009900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53" style:family="paragraph" style:parent-style-name="Standard" style:list-style-name="L1">
      <style:paragraph-properties fo:text-align="justify" style:justify-single-word="false"/>
      <style:text-properties style:use-window-font-color="true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54" style:family="paragraph" style:parent-style-name="Standard" style:list-style-name="L2">
      <style:paragraph-properties fo:text-align="justify" style:justify-single-word="false"/>
      <style:text-properties style:use-window-font-color="true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55" style:family="paragraph" style:parent-style-name="Standard" style:list-style-name="L3">
      <style:paragraph-properties fo:text-align="justify" style:justify-single-word="false"/>
      <style:text-properties style:use-window-font-color="true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56" style:family="paragraph" style:parent-style-name="Standard" style:list-style-name="L3">
      <style:paragraph-properties fo:text-align="justify" style:justify-single-word="false"/>
      <style:text-properties style:use-window-font-color="true"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P57" style:family="paragraph" style:parent-style-name="Standard" style:list-style-name="L3">
      <style:paragraph-properties fo:text-align="justify" style:justify-single-word="false"/>
      <style:text-properties style:use-window-font-color="true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58" style:family="paragraph" style:parent-style-name="Standard" style:list-style-name="L9">
      <style:paragraph-properties fo:text-align="justify" style:justify-single-word="false"/>
      <style:text-properties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normal" fo:font-weight="bold" style:font-style-asian="normal" style:font-weight-asian="bold" style:font-style-complex="normal" style:font-weight-complex="bold"/>
    </style:style>
    <style:style style:name="T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font-weight-complex="bold"/>
    </style:style>
    <style:style style:name="T6" style:family="text">
      <style:text-properties fo:color="#009900" fo:font-style="italic" fo:font-weight="bold" style:font-style-asian="italic" style:font-weight-asian="bold" style:font-style-complex="italic" style:font-weight-complex="bold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5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6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7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8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9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NAGRODY PIENIĘŻNE </text:p>
      <text:p text:style-name="P22">PREZYDENTA MIASTA STARACHOWICE</text:p>
      <text:p text:style-name="P22">ZA OSIĄGNIETE WYNIKI SPORTOWE W LATACH 2014-2019</text:p>
      <text:p text:style-name="P4"/>
      <text:p text:style-name="P4"/>
      <text:p text:style-name="P4"/>
      <text:p text:style-name="P4">ZESTAWIENIE</text:p>
      <text:p text:style-name="P3"/>
      <text:p text:style-name="P5">Nagród pieniężnych Prezydenta Miasta Starachowice<text:line-break/>przyznanych zawodnikom i trenerom za osiągnięte wyniki sportowe w 2014 roku </text:p>
      <text:p text:style-name="P5">zgodnie z Uchwałą Nr I/4/2011 Rady Miejskiej w Starachowicach z dnia 28 stycznia 2011 roku</text:p>
      <text:p text:style-name="P4"/>
      <text:p text:style-name="P8"/>
      <text:p text:style-name="P23">za medal Mistrzostw Świata w wysokości 3 000 złotych brutto otrzymują:</text:p>
      <text:p text:style-name="P7"/>
      <text:list xml:id="list7737406333007890528" text:style-name="L1">
        <text:list-item>
          <text:p text:style-name="P27"><text:span text:style-name="T2">Jarosław Olech</text:span><text:span text:style-name="T3"> – zawodnik Klubu Sportowego Sportów Siłowych i Kulturystyki „Wiking” - złoty medal Mistrzostw Świata Seniorów w trójboju siłowym w kategorii 74 kg<text:line-break/>(2 – 8 listopada 2014 roku, Aurora, Colorado, Stany Zjednoczone),</text:span></text:p>
          <text:p text:style-name="P35">- złoty medal Mistrzostw Europy Seniorów w trójboju siłowym w kategorii 74 kg<text:line-break/>(7 – 11 maja 2014 roku, Sofia, Bułgaria)</text:p>
          <text:p text:style-name="P35"/>
        </text:list-item>
        <text:list-item>
          <text:p text:style-name="P27"><text:span text:style-name="T1">Jan Wegiera</text:span> – zawodnik Klubu Sportowego Sportów Siłowych i Kulturystyki „Wiking” - </text:p>
          <text:p text:style-name="P27">złoty medal Mistrzostw Świata Seniorów w wyciskaniu sztangi leżąc w kategorii 93 kg<text:line-break/>(1 – 8 czerwca 2014 roku, Rodby, Dania)</text:p>
        </text:list-item>
      </text:list>
      <text:p text:style-name="P12"/>
      <text:p text:style-name="P12"/>
      <text:list xml:id="list32373062" text:continue-numbering="true" text:style-name="L1">
        <text:list-header>
          <text:p text:style-name="P47">za medal Mistrzostw Świata w wysokości 2 000 złotych brutto otrzymuje:</text:p>
        </text:list-header>
      </text:list>
      <text:p text:style-name="P6"/>
      <text:list xml:id="list32371585" text:continue-numbering="true" text:style-name="L1">
        <text:list-item>
          <text:p text:style-name="P27"><text:span text:style-name="T2">Agata Nowak – </text:span><text:span text:style-name="T3">zawodniczka Klubu Sportowego „Świt”</text:span></text:p>
          <text:p text:style-name="P35">- złoty medal Młodzieżowych Igrzysk Olimpijskich w konkurencji pistolet pneumatyczny 40 strzałów (16 – 28 sierpnia 2014 roku, Nanjing, Chiny)</text:p>
          <text:p text:style-name="P35">- złoty medal Mistrzostw Świata Juniorów drużynowo w konkurencji pistolet pneumatyczny 40 strzałów (6 – 20 września 2014 roku, Granada, Hiszpania)</text:p>
          <text:p text:style-name="P35">- złoty medal Mistrzostw Europy Juniorów drużynowo w konkurencji pistolet pneumatyczny 40 strzałów (25 luty – 3 marzec 2014 roku, Moskwa, Rosja)</text:p>
          <text:p text:style-name="P35">- dwukrotna medalistka Mistrzostw Polski: srebrna medalistka w konkurencji pistolet sportowy 30 + 30 strzałów oraz brązowa medalistka w konkurencji pistolet pneumatyczny <text:s/>40 strzałów (Wrocław, 3 – 6 lipca 2014 r.)</text:p>
          <text:p text:style-name="P40"/>
        </text:list-item>
      </text:list>
      <text:p text:style-name="P7"/>
      <text:p text:style-name="P23">za medal Mistrzostw Europy w wysokości 1 500 złotych brutto otrzymuje:</text:p>
      <text:p text:style-name="P17"/>
      <text:list xml:id="list32383593" text:continue-numbering="true" text:style-name="L1">
        <text:list-item>
          <text:p text:style-name="P53"><text:span text:style-name="T1">Ernest Kisiel –</text:span> zawodnik Klubu Sportowego „Dragon” - </text:p>
          <text:p text:style-name="P53">- brązowy medalista Mistrzostw Świata Juniorów w kickboxingu w formule K1 Rules<text:line-break/>w kategorii wagowej 60 kg (6 – 14 września 2014 roku, Rimini, Włochy)</text:p>
          <text:p text:style-name="P53">- finalista Pucharu Świata w Kickboxingu w kategorii 60 kg (15 – 18 maja 2014 roku, Szeged, Węgry)</text:p>
          <text:p text:style-name="P53">- medalista Mistrzostw Polski w formułach low kick, light contact oraz K1 Rules w różnych kategoriach wiekowych i wagowych</text:p>
        </text:list-item>
      </text:list>
      <text:p text:style-name="P21"/>
      <text:p text:style-name="P21"/>
      <text:p text:style-name="P21"/>
      <text:list xml:id="list32390229" text:continue-numbering="true" text:style-name="L1">
        <text:list-header>
          <text:p text:style-name="P47"><text:soft-page-break/>za medal Mistrzostw Polski w wysokości 1 000 złotych brutto otrzymują:</text:p>
        </text:list-header>
      </text:list>
      <text:p text:style-name="P7"/>
      <text:list xml:id="list32390227" text:continue-numbering="true" text:style-name="L1">
        <text:list-item>
          <text:p text:style-name="P27"><text:span text:style-name="T1">Klaudia Rusztyn</text:span> – zawodniczka Klubu Sportowego Sportów Siłowych<text:line-break/>i Kulturystyki „Wiking” </text:p>
          <text:p text:style-name="P27">- <text:span text:style-name="T4">złoty medal Mistrzostw Polski seniorek w trójboju siłowym klasycznym w kategorii wagowej 52 kg (28 – 30 marca 2014 roku, Mińsk Mazowiecki)</text:span></text:p>
        </text:list-item>
      </text:list>
      <text:p text:style-name="P6"/>
      <text:list xml:id="list32394757" text:continue-numbering="true" text:style-name="L1">
        <text:list-item>
          <text:p text:style-name="P27"><text:span text:style-name="T1">Stanisław Gąsienica-Makowski</text:span> – zawodnik Klubu Sportowego Sportów Siłowych<text:line-break/>i Kulturystyki „Wiking” </text:p>
          <text:p text:style-name="P27">- złoty medal Mistrzostw Polski seniorów w wyciskaniu sztangi leżąc klasycznym<text:line-break/>w kategorii wagowej 105 kg (25 – 26 października 2014 roku, Władysławowo)</text:p>
        </text:list-item>
      </text:list>
      <text:p text:style-name="P12"/>
      <text:p text:style-name="P12"/>
      <text:list xml:id="list32387873" text:continue-numbering="true" text:style-name="L1">
        <text:list-header>
          <text:p text:style-name="P47">za medal Mistrzostw Polski w wysokości 800 złotych brutto otrzymują:</text:p>
        </text:list-header>
      </text:list>
      <text:p text:style-name="P7"/>
      <text:list xml:id="list32376742" text:continue-numbering="true" text:style-name="L1">
        <text:list-item>
          <text:p text:style-name="P27"><text:span text:style-name="T1">Karolina Staszewska</text:span> – zawodniczka Klubu Sportowego Sportów Siłowych i Kulturystyki „Wiking” </text:p>
          <text:p text:style-name="P27">- srebrny medal Mistrzostw Polski seniorek w trójboju siłowym klasycznym w kategorii wagowej 57 kg (28 – 30 marca 2014 roku, Mińsk Mazowiecki)</text:p>
        </text:list-item>
      </text:list>
      <text:p text:style-name="P6"/>
      <text:list xml:id="list32393017" text:continue-numbering="true" text:style-name="L1">
        <text:list-item>
          <text:p text:style-name="P27"><text:span text:style-name="T1">Arkadiusz Staszewski</text:span> – zawodnik Klubu Sportowego Sportów Siłowych<text:line-break/>i Kulturystyki „Wiking” </text:p>
          <text:p text:style-name="P27">- srebrny medal Mistrzostw Polski seniorów w wyciskaniu leżąc w kategorii<text:line-break/>wagowej +120 kg (15-16 marca 2014 roku, Tarnobrzeg)</text:p>
        </text:list-item>
      </text:list>
      <text:p text:style-name="P12"/>
      <text:p text:style-name="P12"/>
      <text:list xml:id="list32388881" text:continue-numbering="true" text:style-name="L1">
        <text:list-header>
          <text:p text:style-name="P47">za medal Mistrzostw Polski w wysokości 600 złotych brutto otrzymują:</text:p>
        </text:list-header>
      </text:list>
      <text:p text:style-name="P17"/>
      <text:list xml:id="list32401935" text:continue-numbering="true" text:style-name="L1">
        <text:list-item>
          <text:p text:style-name="P27"><text:span text:style-name="T1">Mirosław Grymuła</text:span> – zawodnik Klubu Sportowego Sportów Siłowych i Kulturystyki „Wiking” </text:p>
          <text:p text:style-name="P27">- brązowy medal Mistrzostw Polski seniorów w wyciskaniu leżąc klasycznym w kategorii wagowej 120 kg (25-26 października 2014 roku, Władysławowo)</text:p>
        </text:list-item>
      </text:list>
      <text:p text:style-name="P6"/>
      <text:list xml:id="list32399090" text:continue-numbering="true" text:style-name="L1">
        <text:list-item>
          <text:p text:style-name="P27"><text:span text:style-name="T1">Rafał Wróbel</text:span> – zawodnik Klubu Sportowego Sportów Siłowych i Kulturystyki „Wiking” </text:p>
          <text:p text:style-name="P27">- brązowy medal Mistrzostw Polski seniorów w wyciskaniu leżąc klasycznym w kategorii wagowej 74 kg (25-26 października 2014 roku, Władysławowo)</text:p>
        </text:list-item>
      </text:list>
      <text:p text:style-name="P12"/>
      <text:list xml:id="list32396899" text:continue-numbering="true" text:style-name="L1">
        <text:list-header>
          <text:p text:style-name="P42"/>
          <text:p text:style-name="P47">za medal Mistrzostw Polski w wysokości 500 złotych brutto otrzymują:</text:p>
        </text:list-header>
      </text:list>
      <text:p text:style-name="P6"/>
      <text:list xml:id="list32386734" text:continue-numbering="true" text:style-name="L1">
        <text:list-item>
          <text:p text:style-name="P27"><text:span text:style-name="T1">Paulina Tuźnik – </text:span><text:span text:style-name="T4">zawodniczka Klubu Sportowego „Świt” </text:span></text:p>
          <text:p text:style-name="P44">- brązowy medal Mistrzostw Polski drużynowo w konkurencji pistolet pneumatyczny<text:line-break/>40 strzałów (3 – 6 lipca 2014 roku, Wrocław)</text:p>
        </text:list-item>
      </text:list>
      <text:p text:style-name="P6"/>
      <text:list xml:id="list32401190" text:continue-numbering="true" text:style-name="L1">
        <text:list-item>
          <text:p text:style-name="P27"><text:span text:style-name="T1">Justyna Gadowska – </text:span><text:span text:style-name="T4">zawodniczka Klubu Sportowego „Świt” </text:span></text:p>
          <text:p text:style-name="P44">- brązowy medal Mistrzostw Polski drużynowo w konkurencji pistolet pneumatyczny<text:line-break/>40 strzałów (3 – 6 lipca 2014 roku, Wrocław)</text:p>
        </text:list-item>
      </text:list>
      <text:p text:style-name="P1"/>
      <text:p text:style-name="P4"/>
      <text:p text:style-name="P4"/>
      <text:p text:style-name="P4"/>
      <text:p text:style-name="P4"/>
      <text:p text:style-name="P4"><text:soft-page-break/>ZESTAWIENIE</text:p>
      <text:p text:style-name="P3"/>
      <text:p text:style-name="P5">Nagród pieniężnych Prezydenta Miasta Starachowice<text:line-break/>przyznanych zawodnikom za osiągnięte wyniki sportowe w 2015 roku </text:p>
      <text:p text:style-name="P5">zgodnie z Uchwałą Nr I/4/2011 Rady Miejskiej w Starachowicach z dnia 28 stycznia 2011 roku</text:p>
      <text:p text:style-name="P4"/>
      <text:p text:style-name="P8"/>
      <text:p text:style-name="P23">za medal Mistrzostw Świata w wysokości 3 200 złotych brutto otrzymują:</text:p>
      <text:p text:style-name="P7"/>
      <text:list xml:id="list6521620265174585962" text:style-name="L2">
        <text:list-item>
          <text:p text:style-name="P28"><text:span text:style-name="T2">Jarosław Olech</text:span><text:span text:style-name="T3"> – zawodnik Klubu Sportowego Sportów Siłowych i Kulturystyki „Wiking” - złoty medal Mistrzostw Świata Seniorów w trójboju siłowym w kategorii 74 kg<text:line-break/>(9 – 15 listopada 2015 roku, Hamm, Luksemburg),</text:span></text:p>
        </text:list-item>
      </text:list>
      <text:p text:style-name="P10"/>
      <text:list xml:id="list32391719" text:continue-numbering="true" text:style-name="L2">
        <text:list-item>
          <text:p text:style-name="P28"><text:span text:style-name="T1">Jan Wegiera</text:span> – zawodnik Klubu Sportowego Sportów Siłowych i Kulturystyki „Wiking” </text:p>
          <text:p text:style-name="P36">- srebrny medal Mistrzostw Świata Seniorów w wyciskaniu sztangi leżąc w kategorii 93 kg<text:line-break/>(20 – 24 maja 2015 roku, Sundsvall, Szwecja)</text:p>
        </text:list-item>
      </text:list>
      <text:p text:style-name="P12"/>
      <text:p text:style-name="P12"/>
      <text:p text:style-name="P23">za medal Mistrzostw Europy w wysokości 1 500 złotych brutto otrzymują:</text:p>
      <text:p text:style-name="P7"/>
      <text:list xml:id="list32377496" text:continue-numbering="true" text:style-name="L2">
        <text:list-item>
          <text:p text:style-name="P28"><text:span text:style-name="T2">Agata Nowak – </text:span><text:span text:style-name="T3">zawodniczka Klubu Sportowego „Świt”</text:span></text:p>
          <text:p text:style-name="P36">- brązowy medal Mistrzostw Europy Juniorów drużynowo w konkurencji pistolet sportowy 30+30 strzałów (19-31 lipca 2015 roku, Maribor, Słowenia)</text:p>
          <text:p text:style-name="P36">- dwukrotna medalistka Mistrzostw Polski Juniorów: złota medalistka w konkurencji pistolet sportowy 30 + 30 strzałów oraz brązowa medalistka w konkurencji pistolet pneumatyczny 40 strzałów (17 – 20 września 2015 roku, Wrocław)</text:p>
          <text:p text:style-name="P36">- członkini reprezentacji Świtu Starachowice, która wywalczyła pierwsze miejsce Mistrzostw Polski w klasyfikacji drużynowej w konkurencji pistolet pneumatyczny<text:line-break/>40 strzałów <text:s/>(Wrocław, 17-20 września 2015 r.)</text:p>
        </text:list-item>
      </text:list>
      <text:p text:style-name="P17"/>
      <text:list xml:id="list32387298" text:continue-numbering="true" text:style-name="L2">
        <text:list-item>
          <text:p text:style-name="P54"><text:span text:style-name="T1">Ernest Kisiel –</text:span> zawodnik Klubu Sportowego „Dragon” <text:s/></text:p>
          <text:p text:style-name="P54">- brązowy medalista Mistrzostw Europy Juniorów w kickboxingu w formule low kick<text:line-break/>w kategorii wagowej 60 kg (22 – 31 sierpnia 2015 roku, San Sebastian, Hiszpania),</text:p>
          <text:p text:style-name="P54">- złoty medalista Mistrzostw Polski Juniorów w kickboxingu w formule kick light<text:line-break/>(13-15 luty 2015 r., Kartuzy)</text:p>
        </text:list-item>
      </text:list>
      <text:p text:style-name="P21"/>
      <text:p text:style-name="P21"/>
      <text:list xml:id="list32398183" text:continue-numbering="true" text:style-name="L2">
        <text:list-header>
          <text:p text:style-name="P48">za medal Mistrzostw Polski w wysokości 1 000 złotych brutto otrzymują:</text:p>
        </text:list-header>
      </text:list>
      <text:p text:style-name="P7"/>
      <text:list xml:id="list32370460" text:continue-numbering="true" text:style-name="L2">
        <text:list-item>
          <text:p text:style-name="P28"><text:span text:style-name="T1">Karolina Staszewska</text:span> – zawodniczka Klubu Sportowego Sportów Siłowych i Kulturystyki „Wiking” </text:p>
          <text:p text:style-name="P28">- srebrny medal Mistrzostw Polski seniorek w trójboju siłowym klasycznym w kategorii wagowej 57 kg (16-18 października 2015 roku, Kielce)</text:p>
        </text:list-item>
      </text:list>
      <text:p text:style-name="P17"/>
      <text:list xml:id="list32372705" text:continue-numbering="true" text:style-name="L2">
        <text:list-item>
          <text:p text:style-name="P54"><text:span text:style-name="T1">Szczepan Stawiarski –</text:span> zawodnik Klubu Sportowego „Dragon” <text:s/></text:p>
          <text:p text:style-name="P54">- złoty medalista Mistrzostw Polski w kickboxingu w formule Oriental Rules seniorów<text:line-break/>w kategorii wagowej 81 kg (4 – 6 grudnia 2015 roku, Starachowice)</text:p>
        </text:list-item>
      </text:list>
      <text:p text:style-name="P6"/>
      <text:list xml:id="list32397523" text:continue-numbering="true" text:style-name="L2">
        <text:list-item>
          <text:p text:style-name="P28"><text:span text:style-name="T1">Rafał Wróbel</text:span> – zawodnik Klubu Sportowego Sportów Siłowych i Kulturystyki „Wiking” </text:p>
          <text:p text:style-name="P28">- srebrny medal Mistrzostw Polski seniorów w wyciskaniu leżąc klasycznym w kategorii wagowej 74 kg (7-8 listopada 2015 roku, Warszawa) </text:p>
        </text:list-item>
      </text:list>
      <text:p text:style-name="P6"/>
      <text:list xml:id="list32386921" text:continue-numbering="true" text:style-name="L2">
        <text:list-item>
          <text:p text:style-name="P28"><text:soft-page-break/><text:span text:style-name="T1">Dawid Rapta</text:span> – zawodnik Klubu Sportowego Sportów Siłowych<text:line-break/>i Kulturystyki „Wiking” </text:p>
          <text:p text:style-name="P28">- srebrny medal Mistrzostw Polski seniorów w wyciskaniu leżąc w kategorii wagowej<text:line-break/>105 kg (14 – 15 marca 2015 r., Chorzów) </text:p>
        </text:list-item>
      </text:list>
      <text:p text:style-name="P6"/>
      <text:list xml:id="list32390609" text:continue-numbering="true" text:style-name="L2">
        <text:list-item>
          <text:p text:style-name="P28"><text:span text:style-name="T1">Oliwier Gąsienica-Ciaptak</text:span> – zawodnik Klubu Sportowego Sportów Siłowych<text:line-break/>i Kulturystyki „Wiking” </text:p>
          <text:p text:style-name="P28">- złoty medal Mistrzostw Polski seniorów w wyciskaniu leżąc w kategorii wagowej<text:line-break/>120 kg (14 – 15 marca 2015 r., Chorzów) </text:p>
        </text:list-item>
      </text:list>
      <text:p text:style-name="P1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"><text:soft-page-break/>ZESTAWIENIE</text:p>
      <text:p text:style-name="P5">Nagród pieniężnych Prezydenta Miasta Starachowice<text:line-break/>przyznanych zawodnikom za osiągnięte wyniki sportowe w 2016 roku </text:p>
      <text:p text:style-name="P5">zgodnie z Uchwałą Nr I/4/2011 Rady Miejskiej w Starachowicach z dnia 28 stycznia 2011 roku</text:p>
      <text:p text:style-name="P4"/>
      <text:p text:style-name="P8"/>
      <text:p text:style-name="P23">za medal Mistrzostw Świata w wysokości 3 000 złotych brutto otrzymuje:</text:p>
      <text:p text:style-name="P7"/>
      <text:list xml:id="list665130771892596746" text:style-name="L3">
        <text:list-item>
          <text:p text:style-name="P29"><text:span text:style-name="T2">Jarosław Olech</text:span><text:span text:style-name="T3"> – zawodnik Klubu Sportowego Sportów Siłowych i Kulturystyki „Wiking” - złoty medal Mistrzostw Świata Seniorów w trójboju siłowym w kategorii 74 kg<text:line-break/>(13-19 listopada 2016 roku, Orlando, Stany Zjednoczone),</text:span></text:p>
        </text:list-item>
      </text:list>
      <text:p text:style-name="P6"/>
      <text:p text:style-name="P6"/>
      <text:p text:style-name="P23">za medal Mistrzostw Świata w wysokości 2 000 złotych brutto otrzymuje:</text:p>
      <text:p text:style-name="P6"/>
      <text:list xml:id="list32383183" text:continue-numbering="true" text:style-name="L3">
        <text:list-item>
          <text:p text:style-name="P55"><text:span text:style-name="T1">Adrian Gunia –</text:span> zawodnik Klubu Sportowego „Dragon” <text:s/></text:p>
          <text:p text:style-name="P55">- brązowy medalista Mistrzostw Świata w kickboxingu w formule kick light kadetów<text:line-break/>w kategorii wagowej do 57 kg (27 sierpnia – 3 września 2016 roku, Dublin, Irlandia),</text:p>
          <text:p text:style-name="P55">- triumfator kickbokserskiego Pucharu Europy Polish Open juniorów młodszych w formule low kick w kategorii 57 kg (29 kwietnia – 1 maja 2016 roku, Ostrowiec Świętokrzyski),</text:p>
          <text:p text:style-name="P55">- złoty medalista Mistrzostw Polski kadetów starszych w kickboxingu w formule kick light w kategorii 57 kg (27-29 maja 2016 roku, Mysiadło),</text:p>
          <text:p text:style-name="P55">- złoty medalista Mistrzostw Polski juniorów młodszych w kickboxingu w formule K1 Rules w kategorii 57 kg (9-12 czerwca 2016 roku, Wrocław),</text:p>
          <text:p text:style-name="P55">- złoty medalista Mistrzostw Polski juniorów w kickboxingu w formule Oriental Rules<text:line-break/>w kategorii 57 kg (9-11 grudnia 2016 roku, Starachowice)</text:p>
        </text:list-item>
      </text:list>
      <text:p text:style-name="P19"/>
      <text:list xml:id="list32390961" text:continue-numbering="true" text:style-name="L3">
        <text:list-header>
          <text:p text:style-name="P49">za medal Mistrzostw Europy w wysokości 1 000 złotych brutto otrzymuje:</text:p>
        </text:list-header>
      </text:list>
      <text:p text:style-name="P6"/>
      <text:list xml:id="list32372795" text:continue-numbering="true" text:style-name="L3">
        <text:list-item>
          <text:p text:style-name="P29"><text:span text:style-name="T2">Agata Nowak – </text:span><text:span text:style-name="T3">zawodniczka Klubu Sportowego „Świt”</text:span></text:p>
          <text:p text:style-name="P37">- srebrna medalistka Mistrzostw Europy Juniorów w konkurencji drużyn mieszanych<text:line-break/>w pistolecie pneumatycznym (22-28 luty 2016 roku, Gyor, Węgry)</text:p>
          <text:p text:style-name="P45">- złota medalistka Mistrzostw Polski seniorek w konkurencji pistolet pneumatyczny<text:line-break/>40 strzałów <text:s/>(1 lipca 2016 roku, Wrocław),</text:p>
          <text:p text:style-name="P37">- dwukrotna medalistka Mistrzostw Polski Juniorów: złota medalistka w konkurencji pistolet sportowy 30 + 30 strzałów oraz złota medalistka w konkurencji pistolet pneumatyczny <text:s/>40 strzałów (7-10 lipca 2016 roku, Wrocław),</text:p>
          <text:p text:style-name="P56"/>
        </text:list-item>
      </text:list>
      <text:p text:style-name="P23">za medal Mistrzostw Europy w wysokości 900 złotych brutto otrzymują:</text:p>
      <text:p text:style-name="P20"/>
      <text:list xml:id="list32379386" text:continue-numbering="true" text:style-name="L3">
        <text:list-item>
          <text:p text:style-name="P29"><text:span text:style-name="T1">Jan Wegiera</text:span> – zawodnik Klubu Sportowego Sportów Siłowych i Kulturystyki „Wiking” </text:p>
          <text:p text:style-name="P29">- złoty medal Mistrzostw Europy Seniorów w wyciskaniu sztangi leżąc w kategorii 93 kg<text:line-break/>(18-28 sierpnia 2016 roku, Keflavik, Islandia),</text:p>
          <text:p text:style-name="P29">- złoty medal Mistrzostw Polski seniorów w wyciskaniu leżąc klasycznym w kategorii 93 kg (22-23 października 2016 roku, Knurów)</text:p>
        </text:list-item>
      </text:list>
      <text:p text:style-name="P6"/>
      <text:list xml:id="list32387546" text:continue-numbering="true" text:style-name="L3">
        <text:list-item>
          <text:p text:style-name="P29"><text:span text:style-name="T1">Jacek Spychała</text:span> – zawodnik Klubu Sportowego Sportów Siłowych i Kulturystyki „Wiking” </text:p>
          <text:p text:style-name="P29">- brązowy medal Mistrzostw Europy Seniorów w trójboju siłowym klasycznym w kategorii 83 kg (5-12 marca 2016 roku, Tartu, Estonia),</text:p>
          <text:p text:style-name="P29">- złoty medal Mistrzostw Polski seniorów w trójboju siłowym klasycznym w kategorii 83 kg (7-8 października 2016 roku, Warszawa)</text:p>
        </text:list-item>
      </text:list>
      <text:p text:style-name="P6"/>
      <text:p text:style-name="P23"><text:soft-page-break/>za medal Mistrzostw Polski w wysokości 700 złotych brutto otrzymują:</text:p>
      <text:p text:style-name="P7"/>
      <text:list xml:id="list32380879" text:continue-numbering="true" text:style-name="L3">
        <text:list-item>
          <text:p text:style-name="P29"><text:span text:style-name="T1">Oliwier Gąsienica-Ciaptak</text:span> – zawodnik Klubu Sportowego Sportów Siłowych<text:line-break/>i Kulturystyki „Wiking” </text:p>
          <text:p text:style-name="P29">- złoty medal Mistrzostw Polski seniorów w wyciskaniu leżąc w kategorii 120 kg<text:line-break/>(4-5 czerwca 2016 roku, Chorzów)</text:p>
        </text:list-item>
      </text:list>
      <text:p text:style-name="P10"/>
      <text:list xml:id="list32386663" text:continue-numbering="true" text:style-name="L3">
        <text:list-item>
          <text:p text:style-name="P29"><text:span text:style-name="T1">Stanisław Gąsienica-Makowski</text:span> – zawodnik Klubu Sportowego Sportów Siłowych<text:line-break/>i Kulturystyki „Wiking” </text:p>
          <text:p text:style-name="P29">- złoty medal Mistrzostw Polski seniorów w wyciskaniu leżąc klasycznym w kategorii 120 kg (22-23 października 2016 roku, Knurów)</text:p>
        </text:list-item>
      </text:list>
      <text:p text:style-name="P12"/>
      <text:p text:style-name="P7"/>
      <text:p text:style-name="P23">za medal Mistrzostw Polski w wysokości 600 złotych brutto otrzymują:</text:p>
      <text:p text:style-name="P7"/>
      <text:list xml:id="list32376247" text:continue-numbering="true" text:style-name="L3">
        <text:list-item>
          <text:p text:style-name="P29"><text:span text:style-name="T1">Hubert Wrona</text:span> – zawodnik Klubu Sportowego Sportów Siłowych i Kulturystyki „Wiking” </text:p>
          <text:p text:style-name="P29">- srebrny medal Mistrzostw Polski seniorów w trójboju siłowym klasycznym w kategorii 120 kg (7-8 października 2016 roku, Warszawa)</text:p>
        </text:list-item>
      </text:list>
      <text:p text:style-name="P6"/>
      <text:list xml:id="list32379180" text:continue-numbering="true" text:style-name="L3">
        <text:list-item>
          <text:p text:style-name="P29"><text:span text:style-name="T1">Arkadiusz Staszewski</text:span> – zawodnik Klubu Sportowego Sportów Siłowych i Kulturystyki „Wiking” </text:p>
          <text:p text:style-name="P29">- srebrny medal Mistrzostw Polski seniorów w wyciskaniu leżąc w kategorii powyżej 120 kg (4-5 czerwca 2016 roku, Chorzów)</text:p>
        </text:list-item>
      </text:list>
      <text:p text:style-name="P17"/>
      <text:list xml:id="list32395919" text:continue-numbering="true" text:style-name="L3">
        <text:list-item>
          <text:p text:style-name="P55"><text:span text:style-name="T1">Szczepan Stawiarski –</text:span> zawodnik Klubu Sportowego „Dragon” <text:s/></text:p>
          <text:p text:style-name="P55">- srebrny medalista Mistrzostw Polski w kickboxingu w formule low kick seniorów<text:line-break/>w kategorii wagowej 81 kg (8-10 kwietnia 2016 roku, Otwock) </text:p>
        </text:list-item>
      </text:list>
      <text:p text:style-name="P21"/>
      <text:p text:style-name="P18"/>
      <text:p text:style-name="P23">za medal Mistrzostw Polski w wysokości 500 złotych brutto otrzymują:</text:p>
      <text:p text:style-name="P7"/>
      <text:list xml:id="list32398165" text:continue-numbering="true" text:style-name="L3">
        <text:list-item>
          <text:p text:style-name="P29"><text:span text:style-name="T1">Stanisław Gąsienica-Samek</text:span> – zawodnik Klubu Sportowego Sportów Siłowych<text:line-break/>i Kulturystyki „Wiking” </text:p>
          <text:p text:style-name="P29">- brązowy medal Mistrzostw Polski seniorów w wyciskaniu leżąc klasycznym w kategorii 93 kg (22-23 października 2016 roku, Knurów)</text:p>
        </text:list-item>
      </text:list>
      <text:p text:style-name="P6"/>
      <text:list xml:id="list32387492" text:continue-numbering="true" text:style-name="L3">
        <text:list-item>
          <text:p text:style-name="P29"><text:span text:style-name="T1">Karolina Staszewska</text:span> – zawodniczka Klubu Sportowego Sportów Siłowych i Kulturystyki „Wiking” </text:p>
          <text:p text:style-name="P29">- brązowy medal Mistrzostw Polski seniorek w trójboju siłowym klasycznym w kategorii<text:line-break/>63 kg (7-8 października 2016 roku, Warszawa)</text:p>
          <text:p text:style-name="P41"/>
        </text:list-item>
        <text:list-item>
          <text:p text:style-name="P29"><text:span text:style-name="T1">Maria Pytel</text:span> – zawodniczka niezrzeszona, starachowiczanka uprawiająca triathlon</text:p>
          <text:p text:style-name="P29">- brązowy medal Mistrzostw Polski w duathlonie w kategorii elity kobiet (25 września 2016 roku, Rawa Mazowiecka)</text:p>
          <text:p text:style-name="P57"/>
        </text:list-item>
        <text:list-item>
          <text:p text:style-name="P55"><text:span text:style-name="T1">Arkadiusz Czapliński –</text:span> zawodnik Klubu Sportowego „Dragon” <text:s/></text:p>
          <text:p text:style-name="P55">- brązowy medalista Mistrzostw Polski w kickboxingu w formule kick light seniorów<text:line-break/>w kategorii wagowej do 89 kg (5-7 luty 2016 roku, Kartuzy) </text:p>
        </text:list-item>
      </text:list>
      <text:p text:style-name="P16"/>
      <text:p text:style-name="P16"/>
      <text:p text:style-name="P4"/>
      <text:p text:style-name="P4"/>
      <text:p text:style-name="P4"><text:soft-page-break/>ZESTAWIENIE</text:p>
      <text:p text:style-name="P3"/>
      <text:p text:style-name="P5">Nagród pieniężnych Prezydenta Miasta Starachowice<text:line-break/>przyznanych zawodnikom<text:line-break/> za osiągnięte wyniki sportowe w 2017 roku </text:p>
      <text:p text:style-name="P13">zgodnie z Uchwałą Nr I/4/2011 Rady Miejskiej w Starachowicach z dnia 28 stycznia 2011 roku</text:p>
      <text:p text:style-name="P16"/>
      <text:p text:style-name="P9"/>
      <text:p text:style-name="P6"/>
      <text:list xml:id="list7645495680270881433" text:style-name="L4">
        <text:list-item>
          <text:p text:style-name="P30"><text:span text:style-name="T2">Jarosław Olech</text:span><text:span text:style-name="T3"> – zawodnik Klubu Sportowego Sportów Siłowych i Kulturystyki „Wiking” - złoty medal Mistrzostw Świata Seniorów w trójboju siłowym w kategorii 74 kg<text:line-break/>(14 listopada 2017 roku, Pilzno, Czechy)</text:span></text:p>
        </text:list-item>
      </text:list>
      <text:p text:style-name="P6"/>
      <text:list xml:id="list32380544" text:continue-numbering="true" text:style-name="L4">
        <text:list-header>
          <text:p text:style-name="P51">Nagroda za medal Mistrzostw Świata w wysokości 4 000 zł brutto</text:p>
          <text:p text:style-name="P43"/>
        </text:list-header>
      </text:list>
      <text:p text:style-name="P6"/>
      <text:list xml:id="list32392071" text:continue-numbering="true" text:style-name="L4">
        <text:list-item>
          <text:p text:style-name="P30"><text:span text:style-name="T1">Jacek Spychała</text:span> – zawodnik Klubu Sportowego Sportów Siłowych i Kulturystyki „Wiking” </text:p>
          <text:p text:style-name="P30">- złoty medal Mistrzostw Europy seniorów w trójboju siłowym klasycznym<text:line-break/>w kategorii 83 kg (18 marca 2017 roku, Thisted, Dania),</text:p>
          <text:p text:style-name="P30">- złoty medal Mistrzostw Polski seniorów w trójboju siłowym klasycznym w kategorii 83 kg (6-8 października 2017 roku, Sosnowiec)</text:p>
        </text:list-item>
      </text:list>
      <text:p text:style-name="P12"/>
      <text:list xml:id="list32387290" text:continue-numbering="true" text:style-name="L4">
        <text:list-header>
          <text:p text:style-name="P51">Nagroda za medal Mistrzostw Europy w wysokości 2 000 zł brutto</text:p>
        </text:list-header>
      </text:list>
      <text:p text:style-name="P7"/>
      <text:p text:style-name="P7"/>
      <text:list xml:id="list32388633" text:continue-numbering="true" text:style-name="L4">
        <text:list-item>
          <text:p text:style-name="P30"><text:span text:style-name="T1">Agata Dubicka</text:span> – zawodniczka Klubu Sportowego Sportów Siłowych<text:line-break/>i Kulturystyki „Wiking” </text:p>
          <text:p text:style-name="P30">- brązowy medal Mistrzostw Polski seniorów w trójboju siłowym klasycznym<text:line-break/>w kategorii 52 kg (6-8 października 2017 roku, Sosnowiec)</text:p>
        </text:list-item>
      </text:list>
      <text:p text:style-name="P12"/>
      <text:list xml:id="list32374628" text:continue-numbering="true" text:style-name="L4">
        <text:list-header>
          <text:p text:style-name="P51">Nagroda za medal Mistrzostw Polski w wysokości 1 200 zł brutto</text:p>
        </text:list-header>
      </text:list>
      <text:p text:style-name="P7"/>
      <text:p text:style-name="P7"/>
      <text:list xml:id="list32380512" text:continue-numbering="true" text:style-name="L4">
        <text:list-item>
          <text:p text:style-name="P30"><text:span text:style-name="T1">Małgorzata Mazur</text:span> – zawodniczka Klubu Sportowego Sportów Siłowych<text:line-break/>i Kulturystyki „Wiking” </text:p>
          <text:p text:style-name="P30">- brązowy medal Mistrzostw Polski seniorów w trójboju siłowym klasycznym<text:line-break/>w kategorii 84 kg (6-8 października 2017 roku, Sosnowiec)</text:p>
        </text:list-item>
      </text:list>
      <text:p text:style-name="P12"/>
      <text:list xml:id="list32390921" text:continue-numbering="true" text:style-name="L4">
        <text:list-header>
          <text:p text:style-name="P51">Nagroda za medal Mistrzostw Polski w wysokości 1 200 zł brutto</text:p>
        </text:list-header>
      </text:list>
      <text:p text:style-name="P11"/>
      <text:p text:style-name="P11"/>
      <text:list xml:id="list32401835" text:continue-numbering="true" text:style-name="L4">
        <text:list-item>
          <text:p text:style-name="P30"><text:span text:style-name="T1">Mateusz Boroń</text:span> – zawodnik Klubu Sportowego Sportów Siłowych<text:line-break/>i Kulturystyki „Wiking” </text:p>
          <text:p text:style-name="P30">- srebrny medal Mistrzostw Polski seniorów w trójboju siłowym klasycznym<text:line-break/>w kategorii 93 kg (6-8 października 2017 roku, Sosnowiec)</text:p>
        </text:list-item>
      </text:list>
      <text:p text:style-name="P12"/>
      <text:list xml:id="list32371623" text:continue-numbering="true" text:style-name="L4">
        <text:list-header>
          <text:p text:style-name="P51">Nagroda za medal Mistrzostw Polski w wysokości 1 200 zł brutto</text:p>
        </text:list-header>
      </text:list>
      <text:p text:style-name="P6"/>
      <text:p text:style-name="P14"/>
      <text:p text:style-name="P14"/>
      <text:p text:style-name="P14"/>
      <text:p text:style-name="P14"/>
      <text:p text:style-name="P4"><text:soft-page-break/>ZESTAWIENIE</text:p>
      <text:p text:style-name="P5">Nagród pieniężnych Prezydenta Miasta Starachowice<text:line-break/>przyznanych zawodnikom<text:line-break/> za osiągnięte wyniki sportowe w 2018 roku </text:p>
      <text:p text:style-name="P5">zgodnie z Uchwałą Nr I/4/2011 Rady Miejskiej w Starachowicach z dnia 28 stycznia 2011 roku</text:p>
      <text:p text:style-name="P5">oraz <text:s/><text:span text:style-name="T5">Uchwałą Nr XV/7/2018 Rady Miejskiej w Starachowicach z dnia 30 listopada 2018 roku</text:span></text:p>
      <text:p text:style-name="P4"/>
      <text:p text:style-name="P8"/>
      <text:p text:style-name="P8"/>
      <text:p text:style-name="P23">za medal Mistrzostw Świata w wysokości 15 000 złotych brutto otrzymuje:</text:p>
      <text:p text:style-name="P7"/>
      <text:list xml:id="list1578573341018673881" text:style-name="L5">
        <text:list-item>
          <text:p text:style-name="P31"><text:span text:style-name="T2">Jarosław Olech</text:span><text:span text:style-name="T3"> – zawodnik Klubu Sportowego Sportów Siłowych i Kulturystyki „Wiking” - złoty medalista Mistrzostw Świata seniorów w trójboju siłowym w kategorii 74 kg<text:line-break/>(6 listopada 2018 roku, Halmstad, Szwecja)</text:span></text:p>
        </text:list-item>
      </text:list>
      <text:p text:style-name="P12"/>
      <text:p text:style-name="P12"/>
      <text:p text:style-name="P12"/>
      <text:p text:style-name="P23">za medal Mistrzostw Europy w wysokości 2 000 złotych brutto otrzymuje:</text:p>
      <text:p text:style-name="P7"/>
      <text:list xml:id="list32379133" text:continue-numbering="true" text:style-name="L5">
        <text:list-item>
          <text:p text:style-name="P31"><text:span text:style-name="T2">Jan Wegiera</text:span><text:span text:style-name="T3"> – zawodnik Klubu Sportowego Sportów Siłowych i Kulturystyki „Wiking” </text:span></text:p>
          <text:p text:style-name="P38">- srebrny medalista Mistrzostw Europy seniorów w trójboju siłowym w kategorii 93 kg<text:line-break/>(6-12 maja 2018 roku, Pilzno, Czechy)</text:p>
        </text:list-item>
      </text:list>
      <text:p text:style-name="P17"/>
      <text:p text:style-name="P21"/>
      <text:p text:style-name="P21"/>
      <text:list xml:id="list1416429956542771335" text:style-name="L6">
        <text:list-header>
          <text:p text:style-name="P50">za medal Mistrzostw Polski w wysokości 1 200 złotych brutto otrzymuje:</text:p>
        </text:list-header>
      </text:list>
      <text:p text:style-name="P7"/>
      <text:list xml:id="list32390217" text:continue-numbering="true" text:style-name="L6">
        <text:list-item>
          <text:p text:style-name="P32"><text:span text:style-name="T1">Jacek Spychała</text:span> – zawodnik Klubu Sportowego Sportów Siłowych i Kulturystyki „Wiking” </text:p>
          <text:p text:style-name="P32">- złoty medalista Mistrzostw Polski seniorów w trójboju siłowym w kategorii 83 kg </text:p>
          <text:p text:style-name="P46">(7-9 września 2018 roku, Wrocław)</text:p>
        </text:list-item>
      </text:list>
      <text:p text:style-name="P6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4"><text:soft-page-break/>ZESTAWIENIE</text:p>
      <text:p text:style-name="P5">nagród pieniężnych Prezydenta Miasta Starachowice<text:line-break/>przyznanych zawodnikom za osiągnięte wyniki sportowe w 2019 roku </text:p>
      <text:p text:style-name="P5">zgodnie z Uchwałą Nr I/4/2011 Rady Miejskiej w Starachowicach z dnia 28 stycznia 2011 roku</text:p>
      <text:p text:style-name="P15">oraz <text:s/>Uchwałą Nr XV/7/2018 Rady Miejskiej w Starachowicach z dnia 30 listopada 2018 roku</text:p>
      <text:p text:style-name="P6"/>
      <text:p text:style-name="P24"/>
      <text:list xml:id="list4071572779847802399" text:style-name="L7">
        <text:list-item>
          <text:p text:style-name="P33"><text:span text:style-name="T2">Jarosław Olech</text:span><text:span text:style-name="T3"> – zawodnik Klubu Sportowego Sportów Siłowych i Kulturystyki „Wiking” - srebrny medal Mistrzostw Świata seniorów w trójboju siłowym w kategorii 74 kg<text:line-break/>(19 listopada 2019 roku, Dubaj, Zjednoczone Emiraty Arabskie)</text:span></text:p>
        </text:list-item>
      </text:list>
      <text:p text:style-name="P24"/>
      <text:list xml:id="list32395507" text:continue-numbering="true" text:style-name="L7">
        <text:list-header>
          <text:p text:style-name="P52">Nagroda za medal Mistrzostw Świata w wysokości 10 000 zł brutto</text:p>
        </text:list-header>
      </text:list>
      <text:p text:style-name="P25"/>
      <text:p text:style-name="P25"/>
      <text:list xml:id="list32386576" text:continue-numbering="true" text:style-name="L7">
        <text:list-item>
          <text:p text:style-name="P33"><text:span text:style-name="T2">Adrian Gunia</text:span><text:span text:style-name="T3"> – zawodnik Klubu Sportowego „Dragon” </text:span></text:p>
          <text:p text:style-name="P39">- złoty medal Mistrzostw Europy juniorów w kickboxingu w formule K1 Rules w kategorii wagowej 60 kg <text:s/>(23 sierpnia – 1 września 2019 roku, Gyor, Węgry)</text:p>
        </text:list-item>
      </text:list>
      <text:p text:style-name="P24"/>
      <text:list xml:id="list32401760" text:continue-numbering="true" text:style-name="L7">
        <text:list-header>
          <text:p text:style-name="P52">Nagroda za medal Mistrzostw Europy w wysokości 2 000 zł brutto</text:p>
        </text:list-header>
      </text:list>
      <text:p text:style-name="P24"/>
      <text:p text:style-name="P24"/>
      <text:list xml:id="list32379818" text:continue-numbering="true" text:style-name="L7">
        <text:list-item>
          <text:p text:style-name="P33"><text:span text:style-name="T2">Mariusz Grotkowski</text:span><text:span text:style-name="T3"> – zawodnik Klubu Sportowego Sportów Siłowych i Kulturystyki „Wiking”, brązowy medal Mistrzostw Europy seniorów w trójboju siłowym klasycznym<text:line-break/>w kategorii 66 kg (30 listopada – 8 grudnia, Kowno, Litwa)</text:span></text:p>
        </text:list-item>
      </text:list>
      <text:p text:style-name="P24"/>
      <text:list xml:id="list32392079" text:continue-numbering="true" text:style-name="L7">
        <text:list-header>
          <text:p text:style-name="P52">Nagroda za medal Mistrzostw Europy w wysokości 1 500 zł brutto</text:p>
        </text:list-header>
      </text:list>
      <text:p text:style-name="P25"/>
      <text:p text:style-name="P25"/>
      <text:list xml:id="list32382282" text:continue-numbering="true" text:style-name="L7">
        <text:list-item>
          <text:p text:style-name="P33"><text:span text:style-name="T2">Jan Wegiera</text:span><text:span text:style-name="T3"> – zawodnik Klubu Sportowego Sportów Siłowych i Kulturystyki „Wiking” </text:span></text:p>
          <text:p text:style-name="P39">- złoty medal Mistrzostw Polski seniorów w trójboju siłowym w kategorii 93 kg<text:line-break/>(22 grudnia 2019 roku, Spała)</text:p>
        </text:list-item>
      </text:list>
      <text:p text:style-name="P24"/>
      <text:list xml:id="list32387782" text:continue-numbering="true" text:style-name="L7">
        <text:list-header>
          <text:p text:style-name="P52">Nagroda za medal Mistrzostw Polski w wysokości 1 000 zł brutto</text:p>
        </text:list-header>
      </text:list>
      <text:p text:style-name="P24"/>
      <text:p text:style-name="P24"/>
      <text:list xml:id="list32386423" text:continue-numbering="true" text:style-name="L7">
        <text:list-item>
          <text:p text:style-name="P33"><text:span text:style-name="T1">Jacek Spychała</text:span> – zawodnik Klubu Sportowego Sportów Siłowych i Kulturystyki „Wiking” </text:p>
          <text:p text:style-name="P33">- złoty medal Mistrzostw Polski seniorów w trójboju siłowym w kategorii 83 kg </text:p>
          <text:p text:style-name="P33">(16-17 marca 2019 roku, Białystok)</text:p>
        </text:list-item>
      </text:list>
      <text:p text:style-name="P26"/>
      <text:list xml:id="list32399979" text:continue-numbering="true" text:style-name="L7">
        <text:list-header>
          <text:p text:style-name="P52">Nagroda za medal Mistrzostw Polski w wysokości 1 000 zł brutto</text:p>
        </text:list-header>
      </text:list>
      <text:p text:style-name="P7"/>
      <text:p text:style-name="P25"/>
      <text:list xml:id="list32379175" text:continue-numbering="true" text:style-name="L7">
        <text:list-item>
          <text:p text:style-name="P33"><text:span text:style-name="T1">Rafał Lipka</text:span> – zawodnik Klubu Sportowego Sportów Siłowych i Kulturystyki „Wiking” </text:p>
          <text:p text:style-name="P33">- brązowy medal Mistrzostw Polski seniorów w trójboju siłowym w kategorii 120 kg </text:p>
          <text:p text:style-name="P33">(16-17 marca 2019 roku, Białystok)</text:p>
        </text:list-item>
      </text:list>
      <text:p text:style-name="P26"/>
      <text:list xml:id="list32384535" text:continue-numbering="true" text:style-name="L7">
        <text:list-header>
          <text:p text:style-name="P52">Nagroda za medal Mistrzostw Polski w wysokości 500 zł brutto</text:p>
        </text:list-header>
      </text:list>
      <text:p text:style-name="P26"/>
      <text:p text:style-name="P26"/>
      <text:list xml:id="list8921152221791833796" text:style-name="L8">
        <text:list-item>
          <text:p text:style-name="P34"><text:span text:style-name="T1">Maria Pytel</text:span> – zawodniczka niezrzeszona posiadająca miejsce zamieszkania na terenie Miasta Starachowice, brązowa medalistka Mistrzostw Polski w triathlonie na dystansie olimpijskim (Białystok, 18 sierpnia 2019 r.),</text:p>
        </text:list-item>
      </text:list>
      <text:list xml:id="list2150790846931422738" text:style-name="L9">
        <text:list-item>
          <text:list>
            <text:list-header>
              <text:p text:style-name="P58"/>
            </text:list-header>
          </text:list>
        </text:list-item>
      </text:list>
      <text:p text:style-name="P11"><text:tab/><text:span text:style-name="T6">Nagroda za medal Mistrzostw Polski w wysokości 500 zł brutto</text:span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06T10:50:14.62</meta:creation-date>
    <dc:date>2020-05-06T12:07:25.80</dc:date>
    <meta:editing-duration>PT5M41S</meta:editing-duration>
    <meta:editing-cycles>1</meta:editing-cycles>
    <meta:generator>OpenOffice/4.1.6$Win32 OpenOffice.org_project/416m1$Build-9790</meta:generator>
    <meta:document-statistic meta:table-count="0" meta:image-count="0" meta:object-count="0" meta:page-count="9" meta:paragraph-count="168" meta:word-count="2617" meta:character-count="17047"/>
  </office:meta>
</office:document-meta>
</file>