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 style:list-style-name="L6">
      <style:paragraph-properties fo:text-align="justify" style:justify-single-word="false"/>
    </style:style>
    <style:style style:name="P4" style:family="paragraph" style:parent-style-name="Standard" style:list-style-name="L7">
      <style:paragraph-properties fo:text-align="justify" style:justify-single-word="false"/>
    </style:style>
    <style:style style:name="P5" style:family="paragraph" style:parent-style-name="Standard" style:list-style-name="L11">
      <style:paragraph-properties fo:text-align="justify" style:justify-single-word="false"/>
    </style:style>
    <style:style style:name="P6" style:family="paragraph" style:parent-style-name="Standard" style:list-style-name="L13">
      <style:paragraph-properties fo:text-align="justify" style:justify-single-word="false"/>
    </style:style>
    <style:style style:name="P7" style:family="paragraph" style:parent-style-name="Standard" style:list-style-name="L15">
      <style:paragraph-properties fo:text-align="justify" style:justify-single-word="false"/>
    </style:style>
    <style:style style:name="P8" style:family="paragraph" style:parent-style-name="Standard" style:list-style-name="L21">
      <style:paragraph-properties fo:text-align="justify" style:justify-single-word="false"/>
    </style:style>
    <style:style style:name="P9" style:family="paragraph" style:parent-style-name="Standard" style:list-style-name="L23">
      <style:paragraph-properties fo:text-align="justify" style:justify-single-word="false"/>
    </style:style>
    <style:style style:name="P10" style:family="paragraph" style:parent-style-name="Standard" style:list-style-name="L24">
      <style:paragraph-properties fo:text-align="justify" style:justify-single-word="false"/>
    </style:style>
    <style:style style:name="P11" style:family="paragraph" style:parent-style-name="Standard" style:list-style-name="L25">
      <style:paragraph-properties fo:text-align="justify" style:justify-single-word="false"/>
    </style:style>
    <style:style style:name="P12" style:family="paragraph" style:parent-style-name="Standard" style:list-style-name="L26">
      <style:paragraph-properties fo:text-align="justify" style:justify-single-word="false"/>
    </style:style>
    <style:style style:name="P13" style:family="paragraph" style:parent-style-name="Standard" style:list-style-name="L34">
      <style:paragraph-properties fo:text-align="justify" style:justify-single-word="false"/>
    </style:style>
    <style:style style:name="P14" style:family="paragraph" style:parent-style-name="Standard" style:list-style-name="L35">
      <style:paragraph-properties fo:text-align="justify" style:justify-single-word="false"/>
    </style:style>
    <style:style style:name="P15" style:family="paragraph" style:parent-style-name="Standard" style:list-style-name="L36">
      <style:paragraph-properties fo:text-align="justify" style:justify-single-word="false"/>
    </style:style>
    <style:style style:name="P16" style:family="paragraph" style:parent-style-name="Standard" style:list-style-name="L37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 style:list-style-name="L9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 style:list-style-name="L1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L15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 style:list-style-name="L2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 style:list-style-name="L23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26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 style:list-style-name="L35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 style:list-style-name="L36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Standard" style:list-style-name="L37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26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1" style:family="paragraph" style:parent-style-name="Standard" style:list-style-name="L6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2" style:family="paragraph" style:parent-style-name="Standard" style:list-style-name="L13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3" style:family="paragraph" style:parent-style-name="Standard" style:list-style-name="L24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4" style:family="paragraph" style:parent-style-name="Standard" style:list-style-name="L25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3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3333ff"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 style:list-style-name="L6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 style:list-style-name="L13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 style:list-style-name="L15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 style:list-style-name="L23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Standard" style:list-style-name="L26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Standard" style:list-style-name="L34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Standard" style:list-style-name="L35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6" style:family="paragraph" style:parent-style-name="Standard" style:list-style-name="L36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 style:list-style-name="L37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Standard" style:list-style-name="L26">
      <style:paragraph-properties fo:text-align="justify" style:justify-single-word="false"/>
      <style:text-properties fo:font-weight="normal" style:font-weight-asian="normal" style:font-weight-complex="normal"/>
    </style:style>
    <style:style style:name="P54" style:family="paragraph" style:parent-style-name="Standard" style:list-style-name="L33">
      <style:paragraph-properties fo:text-align="justify" style:justify-single-word="false"/>
      <style:text-properties fo:font-weight="normal" style:font-weight-asian="normal" style:font-weight-complex="normal"/>
    </style:style>
    <style:style style:name="P55" style:family="paragraph" style:parent-style-name="Standard" style:list-style-name="L34">
      <style:paragraph-properties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Standard" style:list-style-name="L35">
      <style:paragraph-properties fo:text-align="justify" style:justify-single-word="false"/>
      <style:text-properties fo:font-weight="normal" style:font-weight-asian="normal" style:font-weight-complex="normal"/>
    </style:style>
    <style:style style:name="P57" style:family="paragraph" style:parent-style-name="Standard" style:list-style-name="L36">
      <style:paragraph-properties fo:text-align="justify" style:justify-single-word="false"/>
      <style:text-properties fo:font-weight="normal" style:font-weight-asian="normal" style:font-weight-complex="normal"/>
    </style:style>
    <style:style style:name="P58" style:family="paragraph" style:parent-style-name="Standard" style:list-style-name="L37">
      <style:paragraph-properties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Standard" style:list-style-name="L38">
      <style:paragraph-properties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1" style:family="paragraph" style:parent-style-name="Standard" style:list-style-name="L11">
      <style:paragraph-properties fo:text-align="justify" style:justify-single-word="false"/>
      <style:text-properties fo:font-size="9pt" style:font-size-asian="9pt" style:font-size-complex="9pt"/>
    </style:style>
    <style:style style:name="P62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1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2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fo:color="#9933ff" fo:font-size="16pt" fo:font-weight="bold" style:font-size-asian="16pt" style:font-weight-asian="bold" style:font-size-complex="16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Standard">
      <style:paragraph-properties fo:margin-left="1.296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71" style:family="paragraph" style:parent-style-name="Standard" style:list-style-name="L38">
      <style:paragraph-properties fo:margin-left="1.296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ypendia sportowe 2022</text:p>
      <text:p text:style-name="P66"/>
      <text:p text:style-name="P66"/>
      <text:p text:style-name="P66"/>
      <text:p text:style-name="P68">Stypendia sportowe Prezydenta Miasta Starachowice </text:p>
      <text:p text:style-name="P68">za wyniki sportowe </text:p>
      <text:p text:style-name="P68">osiągnięte od 1 lipca do 31 grudnia 2021 roku</text:p>
      <text:p text:style-name="P1"/>
      <text:p text:style-name="P37"/>
      <text:p text:style-name="P48"/>
      <text:list xml:id="list4734272597480360344" text:style-name="L15">
        <text:list-header>
          <text:p text:style-name="P7"><text:span text:style-name="T1">Maja Peryt</text:span> – zawodniczka Katolickiego Ludowego Klubu Sportowego<text:line-break/>„Juventa-Kobex”, uprawiająca lekkoatletykę</text:p>
          <text:p text:style-name="P7">- złota medalistka Mistrzostw Polski Juniorów U18 w lekkiej atletyce w biegu na dystansie 1500 metrów z przeszkodami (Włocławek, 28 lipca 2021 r.)</text:p>
          <text:p text:style-name="P7"/>
          <text:p text:style-name="P21">stypendium sportowe w wysokości 500 złotych brutto miesięcznie</text:p>
          <text:p text:style-name="P21">na okres od stycznia do czerwca 2022 roku (łączna kwota: 3.000 zł brutto)</text:p>
        </text:list-header>
      </text:list>
      <text:p text:style-name="P28"/>
      <text:p text:style-name="P28"/>
      <text:p text:style-name="P38"/>
      <text:p text:style-name="P48"/>
      <text:list xml:id="list34442549" text:continue-numbering="true" text:style-name="L15">
        <text:list-header>
          <text:p text:style-name="P7"><text:span text:style-name="T1">Julia Wojtan</text:span> – zawodniczka Klubu Sportowego Dragon Starachowice, uprawiająca kickboxing</text:p>
          <text:p text:style-name="P52">- brązowa medalistka kickbokserskich Mistrzostw Europy juniorek w formule K1 Rules (kategoria wagowa do 52 kg) </text:p>
        </text:list-header>
      </text:list>
      <text:p text:style-name="P1"/>
      <text:list xml:id="list34448595" text:continue-numbering="true" text:style-name="L15">
        <text:list-header>
          <text:p text:style-name="P21">stypendium sportowe w wysokości 700 złotych brutto miesięcznie</text:p>
          <text:p text:style-name="P21">na okres od stycznia do czerwca 2022 roku (łączna kwota: 4.200 zł brutto)</text:p>
        </text:list-header>
      </text:list>
      <text:p text:style-name="P1"/>
      <text:p text:style-name="P30"/>
      <text:p text:style-name="P38"/>
      <text:p text:style-name="P1"/>
      <text:list xml:id="list7767278468874013660" text:style-name="L21">
        <text:list-header>
          <text:p text:style-name="P8"><text:span text:style-name="T1">Zuzanna Pacek</text:span> – zawodniczka Starachowickiego Klubu Karate Kyokushin Senshi, uprawiająca karate </text:p>
          <text:p text:style-name="P8">- złota medalistka Mistrzostw Polski Juniorów i Młodzieżowców w Karate Kyokushin w konkurencji kata młodzieżowców (Radzymin, 28.11.2021 r.)</text:p>
          <text:p text:style-name="P8"/>
        </text:list-header>
      </text:list>
      <text:list xml:id="list257377427021939013" text:style-name="L22">
        <text:list-header>
          <text:p text:style-name="P22">stypendium sportowe w wysokości 500 złotych brutto miesięcznie</text:p>
          <text:p text:style-name="P22">na okres od stycznia do czerwca 2022 roku (łączna kwota: 3.000 zł brutto)</text:p>
        </text:list-header>
      </text:list>
      <text:p text:style-name="P1"/>
      <text:list xml:id="list2765592128612987362" text:style-name="L23">
        <text:list-header>
          <text:p text:style-name="P42"/>
          <text:p text:style-name="P9"/>
          <text:p text:style-name="P9"><text:span text:style-name="T1">Julia Seweryn</text:span> – zawodniczka Starachowickiego Klubu Karate Kyokushin Senshi, uprawiająca karate </text:p>
          <text:p text:style-name="P9">- złota medalistka Mistrzostw Europy EKO Karate Kyokushin/Shinkyokushin U16, U18, U21 w konkurencji kata junior (Oradea, Rumunia, 13-14.11.2021 r.) </text:p>
          <text:p text:style-name="P9">- złota medalistka Mistrzostw Polski Juniorów i Młodzieżowców w Karate Kyokushin w konkurencji kata junior (Radzymin, 28.11.2021 r.)</text:p>
          <text:p text:style-name="P9"/>
          <text:p text:style-name="P23">stypendium sportowe w wysokości 700 złotych brutto miesięcznie</text:p>
          <text:p text:style-name="P23">na okres od stycznia do czerwca 2022 roku (łączna kwota: 4.200 zł brutto)</text:p>
        </text:list-header>
      </text:list>
      <text:p text:style-name="P17"/>
      <text:p text:style-name="P1"><text:soft-page-break/></text:p>
      <text:list xml:id="list34459703" text:continue-list="list34448595" text:style-name="L15">
        <text:list-header>
          <text:p text:style-name="P41"/>
        </text:list-header>
      </text:list>
      <text:p text:style-name="P48"/>
      <text:list xml:id="list3981736103408867556" text:style-name="L24">
        <text:list-header>
          <text:p text:style-name="P10"><text:span text:style-name="T1">Beata Woźniak </text:span><text:s/>– zawodniczka klubu Szymanowski Triathlon Team </text:p>
          <text:p text:style-name="P64">- brązowa medalistka triathonowych Mistrzostw Polski w kategorii młodzików na dystansie supersprinterskim (Rawa Mazowiecka, 31.07.2021 r.) oraz Mistrzostw Polski w aquathlonie w kategorii młodzików (Gdynia, 6.08.2021 r.)</text:p>
          <text:p text:style-name="P10"/>
          <text:p text:style-name="P33">stypendium sportowe w wysokości 300 złotych brutto miesięcznie</text:p>
          <text:p text:style-name="P33">na okres od stycznia do czerwca 2022 roku (łączna kwota: 1.800 zł brutto)</text:p>
        </text:list-header>
      </text:list>
      <text:p text:style-name="P38"/>
      <text:p text:style-name="P38"/>
      <text:p text:style-name="P48"/>
      <text:list xml:id="list7919161691433301368" text:style-name="L25">
        <text:list-header>
          <text:p text:style-name="P11"><text:span text:style-name="T1">Przemysław Szymanowski </text:span><text:s/>– zawodnik klubu Szymanowski Triathlon Team </text:p>
          <text:p text:style-name="P65">- brązowy medalista triathonowych Mistrzostw Polski w kategorii Elita na dystansie olimpijskim (Susz, 3.07.2021 r.)</text:p>
          <text:p text:style-name="P11"/>
          <text:p text:style-name="P34">stypendium sportowe w wysokości 500 złotych brutto miesięcznie</text:p>
          <text:p text:style-name="P34">na okres od stycznia do czerwca 2022 roku (łączna kwota: 3.000 zł brutto)</text:p>
        </text:list-header>
      </text:list>
      <text:p text:style-name="P30"/>
      <text:p text:style-name="P69"/>
      <text:p text:style-name="P17"/>
      <text:p text:style-name="P17"/>
      <text:p text:style-name="P17"/>
      <text:p text:style-name="P68">Stypendia sportowe Prezydenta Miasta Starachowice </text:p>
      <text:p text:style-name="P68">za wyniki sportowe </text:p>
      <text:p text:style-name="P68">osiągnięte od 1 stycznia do 30 czerwca 2022 roku</text:p>
      <text:p text:style-name="P17"/>
      <text:p text:style-name="P38"/>
      <text:p text:style-name="P48"/>
      <text:list xml:id="list8685136014489690882" text:style-name="L26">
        <text:list-header>
          <text:p text:style-name="P12"><text:span text:style-name="T1">Maja Peryt</text:span> – zawodniczka Katolickiego Ludowego Klubu Sportowego<text:line-break/>„Juventa-Cerrad”, uprawiająca lekkoatletykę</text:p>
          <text:p text:style-name="P12">- srebrna medalistka Halowych Mistrzostw Polski Juniorów w lekkiej atletyce w biegu na dystansie 3000 metrów (Rzeszów, 13.02.2022 r.)</text:p>
          <text:p text:style-name="P12"/>
          <text:p text:style-name="P24">stypendium sportowe w wysokości 280 złotych brutto miesięcznie</text:p>
          <text:p text:style-name="P24">na okres od lipca do grudnia 2022 roku (łączna kwota: 1.680 zł brutto)</text:p>
        </text:list-header>
      </text:list>
      <text:p text:style-name="P28"/>
      <text:p text:style-name="P28"/>
      <text:p text:style-name="P28"/>
      <text:p text:style-name="P38"/>
      <text:p text:style-name="P48"/>
      <text:list xml:id="list34466955" text:continue-numbering="true" text:style-name="L26">
        <text:list-header>
          <text:p text:style-name="P12"><text:span text:style-name="T1">Julia Wojtan</text:span> – zawodniczka Klubu Sportowego Dragon Starachowice, uprawiająca kickboxing</text:p>
          <text:p text:style-name="P53">- złota medalistka kickbokserskich Mistrzostw Polski w formule K1 Rules w kategorii wagowej do 60 kg (Kartuzy, 28-30 kwietnia 2022 roku) </text:p>
        </text:list-header>
      </text:list>
      <text:p text:style-name="P1"/>
      <text:list xml:id="list34446474" text:continue-numbering="true" text:style-name="L26">
        <text:list-header>
          <text:p text:style-name="P24">stypendium sportowe w wysokości 280 złotych brutto miesięcznie</text:p>
          <text:p text:style-name="P24">na okres od lipca do grudnia 2022 roku (łączna kwota: 1.680 zł brutto)</text:p>
        </text:list-header>
      </text:list>
      <text:p text:style-name="P1"/>
      <text:p text:style-name="P1"/>
      <text:p text:style-name="P1"/>
      <text:p text:style-name="P1"/>
      <text:list xml:id="list34446423" text:continue-numbering="true" text:style-name="L26">
        <text:list-header>
          <text:p text:style-name="P29"><text:soft-page-break/></text:p>
        </text:list-header>
      </text:list>
      <text:p text:style-name="P38"/>
      <text:p text:style-name="P48"/>
      <text:list xml:id="list34460041" text:continue-numbering="true" text:style-name="L26">
        <text:list-header>
          <text:p text:style-name="P12"><text:span text:style-name="T1">Miłosz Styk</text:span> – zawodnik Klubu Sportowego Dragon Starachowice, uprawiający kickboxing</text:p>
          <text:p text:style-name="P53">- dwukrotny brązowy medalista Mistrzostw Polski Seniorów w kickboxingu w formule<text:line-break/>low kick w kategorii wagowej do 60 kg (Piotrków Trybunalski, 1-3.04.2022 r.<text:line-break/>oraz Kielce, 24-25 czerwca 2022 r.)</text:p>
        </text:list-header>
      </text:list>
      <text:p text:style-name="P1"/>
      <text:list xml:id="list34449504" text:continue-numbering="true" text:style-name="L26">
        <text:list-header>
          <text:p text:style-name="P24">stypendium sportowe w wysokości 340 złotych brutto miesięcznie</text:p>
          <text:p text:style-name="P24">na okres od lipca do grudnia 2022 roku (łączna kwota: 2.040 zł brutto)</text:p>
        </text:list-header>
      </text:list>
      <text:p text:style-name="P30"/>
      <text:list xml:id="list8651538002821729957" text:style-name="L33">
        <text:list-header>
          <text:p text:style-name="P54"/>
        </text:list-header>
      </text:list>
      <text:p text:style-name="P38"/>
      <text:p text:style-name="P48"/>
      <text:list xml:id="list34456588" text:continue-list="list34449504" text:style-name="L26">
        <text:list-header>
          <text:p text:style-name="P12"><text:span text:style-name="T1">Mateusz Gunia</text:span> – zawodnik Klubu Sportowego Dragon Starachowice, uprawiający kickboxing</text:p>
          <text:p text:style-name="P53">- złoty medalista Mistrzostw Polski Juniorów Starszych w kickboxingu w formule low kick w kategorii wagowej do 63,5 kg (Piotrków Trybunalski, 1-3.04.2022 r),</text:p>
          <text:p text:style-name="P53">- brązowy medalista Mistrzostw Polski Juniorów Starszych w kickboxingu w formule K1 Rules w kategorii wagowej do 63,5 kg (Kartuzy, 28-30 kwietnia 2022 roku) </text:p>
        </text:list-header>
      </text:list>
      <text:p text:style-name="P1"/>
      <text:list xml:id="list34457122" text:continue-numbering="true" text:style-name="L26">
        <text:list-header>
          <text:p text:style-name="P24">stypendium sportowe w wysokości 280 złotych brutto miesięcznie</text:p>
          <text:p text:style-name="P24">na okres od lipca do grudnia 2022 roku (łączna kwota: 1.680 zł brutto)</text:p>
        </text:list-header>
      </text:list>
      <text:p text:style-name="P30"/>
      <text:p text:style-name="P49"/>
      <text:p text:style-name="P49"/>
      <text:p text:style-name="P60"/>
      <text:list xml:id="list1268912920354062074" text:style-name="L34">
        <text:list-item>
          <text:p text:style-name="P44">Wniosek o przyznanie stypendium sportowego dla <text:s/>Agnieszki Kropiewnickiej</text:p>
        </text:list-item>
      </text:list>
      <text:p text:style-name="P48"/>
      <text:list xml:id="list34463614" text:continue-numbering="true" text:style-name="L34">
        <text:list-header>
          <text:p text:style-name="P13"><text:span text:style-name="T1">Agnieszka Kropiewnicka</text:span> – zawodniczka klubu Szymanowski Triathlon Team, uprawiająca triathlon</text:p>
          <text:p text:style-name="P55">- drugie miejsce w Mistrzostwach Europy w triathlonie w kategorii K40 na dystansie olimpijskim (Olsztyn, 29.05.2022 r.),</text:p>
          <text:p text:style-name="P55">- pierwsze miejsce w Mistrzostwach Polski w triathlonie w kategorii K40 <text:s/>na dystansie sprinterskim (Rzeszów, 5.06.2022 r.) </text:p>
        </text:list-header>
      </text:list>
      <text:p text:style-name="P1"/>
      <text:p text:style-name="P1"><text:tab/><text:span text:style-name="T1">S</text:span><text:span text:style-name="T4">typendium sportowe w wysokości 200 złotych brutto miesięcznie</text:span></text:p>
      <text:p text:style-name="P1"><text:span text:style-name="T4"><text:tab/>na okres od lipca do grudnia 2022 roku (łączna kwota: 1.200 zł brutto)</text:span></text:p>
      <text:p text:style-name="P49"/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2T13:58:35.99</meta:creation-date>
    <dc:date>2022-10-12T14:21:41.71</dc:date>
    <meta:editing-duration>PT23M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55" meta:word-count="718" meta:character-count="4841"/>
  </office:meta>
</office:document-meta>
</file>