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table:align="center" style:writing-mode="lr-tb"/>
    </style:style>
    <style:style style:name="Tabela1.A" style:family="table-column">
      <style:table-column-properties style:column-width="4.59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5.786cm"/>
    </style:style>
    <style:style style:name="Tabela1.1" style:family="table-row">
      <style:table-row-properties style:row-height="1.199cm" style:keep-together="true" fo:keep-together="auto"/>
    </style:style>
    <style:style style:name="Tabela1.A1" style:family="table-cell">
      <style:table-cell-properties style:vertical-align="middle" fo:padding="0.191cm" fo:border-left="0.035cm solid #000000" fo:border-right="none" fo:border-top="0.035cm solid #000000" fo:border-bottom="0.035cm solid #000000" style:writing-mode="lr-tb"/>
    </style:style>
    <style:style style:name="Tabela1.C1" style:family="table-cell">
      <style:table-cell-properties style:vertical-align="middle" fo:padding="0.191cm" fo:border="0.035cm solid #000000" style:writing-mode="lr-tb"/>
    </style:style>
    <style:style style:name="Tabela1.A2" style:family="table-cell">
      <style:table-cell-properties style:vertical-align="middle" fo:padding="0.191cm" fo:border-left="0.035cm solid #000000" fo:border-right="none" fo:border-top="none" fo:border-bottom="0.035cm solid #000000" style:writing-mode="lr-tb"/>
    </style:style>
    <style:style style:name="Tabela1.C2" style:family="table-cell">
      <style:table-cell-properties style:vertical-align="middle" fo:padding="0.191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fo:language="pl" fo:country="PL" style:font-size-asian="8pt" style:font-size-complex="8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yl">
      <style:paragraph-properties fo:margin-left="0cm" fo:margin-right="0.3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10pt"/>
    </style:style>
    <style:style style:name="P10" style:family="paragraph" style:parent-style-name="Standard">
      <style:paragraph-properties fo:margin-left="-2.494cm" fo:margin-right="-4.579cm" fo:text-indent="0cm" style:auto-text-indent="false" style:snap-to-layout-gri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yl">
      <style:paragraph-properties fo:margin-left="0.501cm" fo:margin-right="0.3cm" fo:text-align="justify" style:justify-single-word="false" fo:text-indent="-0.501cm" style:auto-text-indent="false"/>
      <style:text-properties style:font-name="Times New Roman" fo:font-size="9pt" style:font-size-asian="9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yl">
      <style:paragraph-properties fo:text-align="justify" style:justify-single-word="false"/>
      <style:text-properties style:font-name="Times New Roman" fo:font-size="9pt" style:font-size-asian="9pt" style:font-name-complex="Times New Roman" style:font-size-complex="10pt"/>
    </style:style>
    <style:style style:name="P14" style:family="paragraph" style:parent-style-name="Styl">
      <style:paragraph-properties fo:margin-left="0cm" fo:margin-right="0.25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WW8Num1">
      <style:paragraph-properties fo:margin-left="0.501cm" fo:margin-right="0.3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9pt" fo:language="pl" fo:country="PL" style:font-size-asian="9pt" style:font-size-complex="10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left="0.501cm" fo:margin-right="0.3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18" style:family="paragraph" style:parent-style-name="Styl" style:list-style-name="WW8Num1">
      <style:paragraph-properties fo:margin-left="0.501cm" fo:margin-right="0.3cm" fo:text-align="justify" style:justify-single-word="false" fo:text-indent="-0.501cm" style:auto-text-indent="false" fo:background-color="#ffffff">
        <style:background-image/>
      </style:paragraph-properties>
    </style:style>
    <style:style style:name="P19" style:family="paragraph" style:parent-style-name="Styl" style:list-style-name="WW8Num1">
      <style:paragraph-properties fo:margin-left="0.501cm" fo:margin-right="0.3cm" fo:text-align="justify" style:justify-single-word="false" fo:text-indent="-0.501cm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Styl" style:list-style-name="WW8Num1">
      <style:paragraph-properties fo:margin-left="0.501cm" fo:margin-right="0.3cm" fo:text-align="justify" style:justify-single-word="false" fo:text-indent="-0.501cm" style:auto-text-indent="false"/>
      <style:text-properties style:font-name="Times New Roman" fo:font-size="9pt" style:font-size-asian="9pt" style:font-name-complex="Times New Roman" style:font-size-complex="10pt"/>
    </style:style>
    <style:style style:name="T1" style:family="text">
      <style:text-properties fo:font-size="9pt" fo:language="pl" fo:country="PL" style:font-size-asian="9pt" style:font-size-complex="10pt"/>
    </style:style>
    <style:style style:name="T2" style:family="text">
      <style:text-properties fo:font-size="9pt" fo:language="pl" fo:country="PL" fo:font-style="normal" style:font-size-asian="9pt" style:font-style-asian="normal" style:font-size-complex="10pt" style:font-style-complex="normal"/>
    </style:style>
    <style:style style:name="T3" style:family="text">
      <style:text-properties style:font-name="Times New Roman" fo:font-size="9pt" style:font-size-asian="9pt" style:font-name-complex="Times New Roman" style:font-size-complex="10pt"/>
    </style:style>
    <style:style style:name="T4" style:family="text">
      <style:text-properties style:font-name="Times New Roman" fo:font-size="9pt" fo:language="pl" fo:country="PL" style:font-size-asian="9pt" style:font-size-complex="10pt"/>
    </style:style>
    <style:style style:name="T5" style:family="text">
      <style:text-properties style:font-name="Times New Roman" fo:font-size="9pt" fo:language="pl" fo:country="PL" fo:font-style="italic" style:font-size-asian="9pt" style:font-style-asian="italic" style:font-size-complex="10pt"/>
    </style:style>
    <style:style style:name="T6" style:family="text">
      <style:text-properties style:font-name="Times New Roman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Times New Roman" fo:font-size="9pt" fo:language="pl" fo:country="PL" fo:font-style="normal" style:font-size-asian="9pt" style:font-style-asian="normal" style:font-size-complex="10pt" style:font-style-complex="normal"/>
    </style:style>
    <style:style style:name="T8" style:family="text">
      <style:text-properties fo:color="#ff0000" fo:font-size="9pt" fo:language="pl" fo:country="PL" fo:font-style="italic" style:font-size-asian="9pt" style:font-style-asian="italic" style:font-size-complex="10pt"/>
    </style:style>
    <style:style style:name="T9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fo:background-color="#f2f2f2" style:font-size-asian="9pt" style:font-weight-asian="bold" style:font-name-complex="Times New Roman" style:font-size-complex="9pt"/>
    </style:style>
    <style:style style:name="T10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#f2f2f2" style:font-size-asian="9pt" style:font-weight-asian="bold" style:font-name-complex="Times New Roman" style:font-size-complex="9pt"/>
    </style:style>
    <style:style style:name="T11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#f2f2f2" style:font-size-asian="9pt" style:font-weight-asian="normal" style:font-name-complex="Times New Roman" style:font-size-complex="9pt" style:font-weight-complex="normal"/>
    </style:style>
    <style:style style:name="T12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bold" style:font-name-complex="Times New Roman" style:font-size-complex="9pt"/>
    </style:style>
    <style:style style:name="T13" style:family="text">
      <style:text-properties fo:font-variant="normal" fo:text-transform="none" style:font-name="Times New Roman" fo:font-size="9pt" fo:letter-spacing="normal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font-name="Times New Roman" fo:font-size="9p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Zgłoszenie jubileuszu długoletniego pożycia małżeńskiego</text:p>
      <text:p text:style-name="P1"/>
      <text:p text:style-name="P3">DANE <text:s/>JUBILAT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 zgłoszenia</text:p>
          </table:table-cell>
          <table:table-cell table:style-name="Tabela1.A1" office:value-type="string">
            <text:p text:style-name="P5">małżonek</text:p>
          </table:table-cell>
          <table:table-cell table:style-name="Tabela1.C1" office:value-type="string">
            <text:p text:style-name="P5">małżonka</text:p>
          </table:table-cell>
        </table:table-row>
        <table:table-row table:style-name="Tabela1.1">
          <table:table-cell table:style-name="Tabela1.A2" office:value-type="string">
            <text:p text:style-name="P8">Pesel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Nazwisko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Imion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Imię ojc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Imię matki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Miejsce urodzeni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Data urodzeni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Nazwisko rodowe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Adres pobytu stałego</text:p>
            <text:p text:style-name="P8"/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Data ślubu</text:p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Miejsce ślubu</text:p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Nazwiska rodowe <text:s/>matek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Nr telefonu*</text:p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</table:table>
      <text:p text:style-name="P14"/>
      <text:p text:style-name="P12">Wyrażamy zgodę na nasz udział <text:s/>w nagraniu materiału filmowego lub wykonaniu zdjęć podczas uroczystości „Jubileusz Długoletniego Pożycia Małżeńskiego”<text:span text:style-name="T16"> </text:span>oraz nieodpłatne wykorzystanie naszego wizerunku utrwalonego w filmie, na zdjęciach, w materiałach i publikacjach Gminy Starachowice rozpowszechnianych dla celów dokumentacyjnych, sprawozdawczych, reklamowych oraz promocyjnych. Zgoda odnosi się <text:line-break/>do nieograniczonego czasowo i terytorialnie korzystania z wizerunku na wszystkich polach eksploatacji określonych w art. 50 Ustawy o prawie autorskim i prawach pokrewnych, obejmujących w szczególności: utrwalanie, zwielokrotnianie, wprowadzanie do pamięci komputera, publiczne odtwarzanie, publiczne udostępnianie w taki sposób, aby każdy mógł mieć do niego dostęp w miejscu i w czasie przez siebie wybranym <text:line-break/>(m.in. Udostępniania w internecie), wyświetlanie, nadawanie za pomocą wizji lub fonii przewodowej oraz bezprzewodowej przez stację naziemną. </text:p>
      <text:p text:style-name="P12"/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(Dz. U. UE. L. 2016.119.1), uprzejmie informujemy, iż:</text:p>
      <text:list xml:id="list9031841380502189384" text:style-name="WW8Num1">
        <text:list-item>
          <text:p text:style-name="P18"><text:span text:style-name="T3">Administratorem Pani/Pana danych osobowych jest Prezydent Miasta Starachowice, ul. Radomska 45, 27-200 Starachowice. W przypadku pytań dotyczących procesu przetwarzania swoich danych osobowych <text:s/>może Pani/Pan skontaktować się z Inspektorem Ochrony Danych</text:span><text:span text:style-name="T14"> </text:span><text:span text:style-name="T12">pod numerem telefonu <text:s/>41 273 82 18 lub e-mail: </text:span><text:a xlink:type="simple" xlink:href="mailto:wojciech.gawecki@starachowice.eu" text:style-name="Internet_20_link" text:visited-style-name="Visited_20_Internet_20_Link"><text:span text:style-name="T10">wojciech.gawecki@starachowice.eu</text:span></text:a><text:span text:style-name="T9"> <text:s/></text:span><text:span text:style-name="T11">bądź</text:span><text:span text:style-name="T12"> pisemnie na adres siedziby.</text:span><text:span text:style-name="T15"> </text:span></text:p>
        </text:list-item>
        <text:list-item>
          <text:p text:style-name="P19"><text:span text:style-name="T4">podane dane osobowe będą przetwarzane w związku z realizacją </text:span><text:span text:style-name="T7">zgłoszenia</text:span><text:span text:style-name="T5"> </text:span><text:span text:style-name="T6">do odznaczenia medalem za długoletnie pożycie małżeńskie <text:line-break/>i </text:span><text:span text:style-name="T13">jubilatów obchodzących 60, 70 rocznicę pożycia małżeńskiego.</text:span></text:p>
        </text:list-item>
        <text:list-item>
          <text:p text:style-name="P16">podanie danych jest obowiązkowe, a podstawą prawną przetwarzania Pani/Pana danych osobowych przez Administratora jest Rozporządzenie Prezydenta Rzeczypospolitej Polskiej z dnia 15 grudnia 2004 r. w sprawie szczegółowego trybu postępowania w sprawach o nadanie orderów <text:line-break/>i odznaczeń oraz wzorów odpowiednich dokumentów (Dz. U. z 2004 r., Nr 277, poz. 2743 ze zm.),<text:tab/><text:line-break/><text:line-break/></text:p>
        </text:list-item>
        <text:list-item>
          <text:p text:style-name="P17"><text:soft-page-break/><text:span text:style-name="T1">przekazane przez Panią/Pana dane będą przetwarzane przez okres niezbędny do realizacji usługi</text:span><text:span text:style-name="T8"> </text:span><text:span text:style-name="T2">odznaczenia medalem za długoletnie pożycie małżeńskie i jubilatów obchodzących 60, 70 rocznicę pożycia małżeńskiego. </text:span><text:span text:style-name="T1">Okres przechowywania danych osobowych może zostać każdorazowo przedłużony o okres przewidziany przez przepisy prawa, które mogą mieć związek z realizacją niniejszej usługi, lub bezterminowo w przypadku zaklasyfikowania dokumentacji do kategorii archiwalnej A,</text:span></text:p>
        </text:list-item>
        <text:list-item>
          <text:p text:style-name="P20">przysługuje Pani/Panu prawo do dostępu do danych, ich sprostowania, kopii danych, usunięcia danych, przy czym uprawnienie to zostanie zrealizowane po okresie nie krótszym niż okres przechowywania danych,</text:p>
        </text:list-item>
        <text:list-item>
          <text:p text:style-name="P20">odbiorcami Pani/Pana danych osobowych mogą być instytucje uprawnione na podstawie przepisów prawa lub podmioty upoważnione <text:s text:c="25"/>na podstawie podpisanej umowy pomiędzy Administratorem a tym podmiotem.</text:p>
        </text:list-item>
        <text:list-item>
          <text:p text:style-name="P20">w przypadku powzięcia informacji o niewłaściwym przetwarzaniu Pani/Pana danych osobowych przez Administratora, przysługuje Pani/Panu prawo wniesienia skargi na przetwarzanie swoich danych osobowych do Prezesa Urzędu Ochrony Danych Osobowych.</text:p>
        </text:list-item>
      </text:list>
      <text:p text:style-name="P11"/>
      <text:p text:style-name="P11"/>
      <text:p text:style-name="P11"><text:tab/><text:tab/>…..............................................................<text:tab/><text:tab/><text:tab/><text:tab/><text:tab/>…....................................................................</text:p>
      <text:p text:style-name="P11"><text:tab/><text:tab/><text:tab/>podpis małżonka<text:tab/><text:tab/><text:tab/><text:tab/><text:tab/><text:tab/><text:tab/><text:tab/>podpis małżonki</text:p>
      <text:p text:style-name="P13"/>
      <text:p text:style-name="P13"/>
      <text:p text:style-name="P13">* Podanie nr telefonu jest dobrowolne, ale ułatwi kontakt i umożliwi przekazywanie przez Urząd Stanu Cywilnego w Starachowicach istotnych informacji związanych z prowadzonym postępow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DANE  JUBILATÓW</dc:title>
    <meta:initial-creator>Grażyna Czerwińska</meta:initial-creator>
    <meta:creation-date>2005-04-16T08:25:00</meta:creation-date>
    <dc:date>2020-02-11T11:30:47.95</dc:date>
    <meta:print-date>2020-02-11T10:44:39.06</meta:print-date>
    <meta:editing-cycles>51</meta:editing-cycles>
    <meta:editing-duration>PT8H50M50S</meta:editing-duration>
    <meta:generator>OpenOffice/4.1.0$Win32 OpenOffice.org_project/410m18$Build-9764</meta:generator>
    <meta:document-statistic meta:table-count="1" meta:image-count="0" meta:object-count="0" meta:page-count="2" meta:paragraph-count="30" meta:word-count="501" meta:character-count="4030"/>
  </office:meta>
</office:document-meta>
</file>