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938cm" table:align="left"/>
    </style:style>
    <style:style style:name="Tabela2.A" style:family="table-column">
      <style:table-column-properties style:column-width="0.721cm"/>
    </style:style>
    <style:style style:name="Tabela2.K" style:family="table-column">
      <style:table-column-properties style:column-width="0.7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0.721cm"/>
    </style:style>
    <style:style style:name="Tabela1.K" style:family="table-column">
      <style:table-column-properties style:column-width="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text-properties style:font-name="Verdana" fo:font-size="9pt" fo:letter-spacing="-0.025cm" style:font-size-asian="9pt" style:font-name-complex="Verdana" style:font-size-complex="9pt"/>
    </style:style>
    <style:style style:name="P3" style:family="paragraph" style:parent-style-name="Standard">
      <style:paragraph-properties fo:line-height="150%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.071cm" fo:margin-bottom="0.071cm"/>
      <style:text-properties style:font-name="Verdana" fo:font-size="9pt" fo:letter-spacing="-0.025cm" style:font-size-asian="9pt" style:font-name-complex="Verdana" style:font-size-complex="9pt"/>
    </style:style>
    <style:style style:name="P5" style:family="paragraph" style:parent-style-name="Standard">
      <style:paragraph-properties fo:margin-top="0.423cm" fo:margin-bottom="0.071cm"/>
      <style:text-properties style:font-name="Verdana" fo:font-size="9pt" fo:letter-spacing="-0.025cm" style:font-size-asian="9pt" style:font-name-complex="Verdana" style:font-size-complex="9pt"/>
    </style:style>
    <style:style style:name="P6" style:family="paragraph" style:parent-style-name="Standard">
      <style:paragraph-properties fo:margin-left="6.244cm" fo:margin-right="0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4.995cm" fo:margin-right="0cm" fo:text-indent="1.251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Verdana" fo:letter-spacing="-0.025cm" style:font-name-complex="Verdana"/>
    </style:style>
    <style:style style:name="P9" style:family="paragraph" style:parent-style-name="Standard">
      <style:paragraph-properties fo:margin-left="0cm" fo:margin-right="0cm" fo:margin-top="0cm" fo:margin-bottom="0.212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10" style:family="paragraph" style:parent-style-name="Footnote">
      <style:paragraph-properties fo:margin-left="0cm" fo:margin-right="-0.25cm" fo:line-height="150%" fo:text-indent="0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6.001cm"/>
          <style:tab-stop style:position="13.252cm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3" style:family="paragraph" style:parent-style-name="Footnote">
      <style:paragraph-properties fo:margin-left="0cm" fo:margin-right="-0.25cm" fo:line-height="150%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Footnote">
      <style:paragraph-properties fo:margin-left="0cm" fo:margin-right="-0.25cm" fo:line-height="150%" fo:text-indent="0cm" style:auto-text-indent="false"/>
      <style:text-properties style:font-name="Verdana" style:font-name-complex="Verdana"/>
    </style:style>
    <style:style style:name="P15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Verdana" style:font-name-complex="Verdana"/>
    </style:style>
    <style:style style:name="P16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18.002cm" style:leader-style="dotted" style:leader-text="."/>
        </style:tab-stops>
      </style:paragraph-properties>
    </style:style>
    <style:style style:name="P17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Footnote">
      <style:paragraph-properties fo:margin-left="0cm" fo:margin-right="0.3cm" fo:text-indent="0cm" style:auto-text-indent="false"/>
      <style:text-properties style:font-name="Verdana" style:font-name-complex="Verdana"/>
    </style:style>
    <style:style style:name="P19" style:family="paragraph" style:parent-style-name="Footnote">
      <style:paragraph-properties fo:margin-left="0cm" fo:margin-right="0.3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Footnote">
      <style:paragraph-properties fo:margin-left="0cm" fo:margin-right="0.3cm" fo:line-height="150%" fo:text-indent="0cm" style:auto-text-indent="false"/>
      <style:text-properties style:font-name="Verdana" style:font-name-complex="Verdana"/>
    </style:style>
    <style:style style:name="P21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Footnote">
      <style:paragraph-properties fo:margin-left="0cm" fo:margin-right="0.3cm" fo:text-indent="0cm" style:auto-text-indent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</style:style>
    <style:style style:name="P25" style:family="paragraph" style:parent-style-name="Footnote">
      <style:paragraph-properties fo:margin-left="0cm" fo:margin-right="0.3cm" fo:margin-top="0cm" fo:margin-bottom="0.212cm" fo:text-align="justify" style:justify-single-word="false" fo:text-indent="0cm" style:auto-text-indent="false"/>
      <style:text-properties style:font-name="Verdana" style:font-name-complex="Verdana"/>
    </style:style>
    <style:style style:name="P26" style:family="paragraph" style:parent-style-name="Footnote">
      <style:paragraph-properties fo:margin-left="0cm" fo:margin-right="0.801cm" fo:line-height="150%" fo:text-align="justify" style:justify-single-word="false" fo:text-indent="1.249cm" style:auto-text-indent="false"/>
      <style:text-properties style:font-name="Verdana" style:font-name-complex="Verdana"/>
    </style:style>
    <style:style style:name="P27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P28" style:family="paragraph" style:parent-style-name="Footnote">
      <style:paragraph-properties fo:margin-left="0cm" fo:margin-right="0.801cm" fo:line-height="150%" fo:text-align="justify" style:justify-single-word="false" fo:text-indent="0cm" style:auto-text-indent="false"/>
      <style:text-properties style:font-name="Verdana" style:font-name-complex="Verdana"/>
    </style:style>
    <style:style style:name="P29" style:family="paragraph" style:parent-style-name="Footnote" style:list-style-name="WW8Num2">
      <style:paragraph-properties fo:margin-left="1.27cm" fo:margin-right="-0.25cm" fo:line-height="150%" fo:text-indent="-1.27cm" style:auto-text-indent="false">
        <style:tab-stops>
          <style:tab-stop style:position="0.751cm"/>
        </style:tab-stops>
      </style:paragraph-properties>
      <style:text-properties style:font-name="Verdana" fo:font-weight="bold" style:font-weight-asian="bold" style:font-name-complex="Verdana"/>
    </style:style>
    <style:style style:name="P30" style:family="paragraph" style:parent-style-name="Footnote">
      <style:paragraph-properties fo:margin-left="6.244cm" fo:margin-right="0.3cm" fo:text-align="center" style:justify-single-word="false" fo:text-indent="1.249cm" style:auto-text-indent="false"/>
    </style:style>
    <style:style style:name="P31" style:family="paragraph" style:parent-style-name="Footnote">
      <style:paragraph-properties fo:margin-left="7.493cm" fo:margin-right="0.3cm" fo:text-align="center" style:justify-single-word="false" fo:text-indent="0cm" style:auto-text-indent="false"/>
      <style:text-properties style:font-name="Verdana" style:font-name-complex="Verdana"/>
    </style:style>
    <style:style style:name="P32" style:family="paragraph" style:parent-style-name="Text_20_body_20_indent">
      <style:paragraph-properties fo:margin-left="0cm" fo:margin-right="0cm" fo:margin-top="0.423cm" fo:margin-bottom="0.071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33" style:family="paragraph" style:parent-style-name="Text_20_body_20_indent">
      <style:paragraph-properties fo:margin-left="0.501cm" fo:margin-right="0cm" fo:line-height="140%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4" style:family="paragraph" style:parent-style-name="Text_20_body_20_indent">
      <style:paragraph-properties fo:margin-left="0.501cm" fo:margin-right="0cm" fo:line-height="140%" fo:text-indent="0cm" style:auto-text-indent="false"/>
    </style:style>
    <style:style style:name="P3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Verdana" fo:letter-spacing="-0.025cm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………………………</text:p>
      <text:p text:style-name="P4">(Nazwisko i imię osoby / osób <text:s/>składającej /składających wniosek)</text:p>
      <text:p text:style-name="P5">.................................................................................................................</text:p>
      <text:p text:style-name="P4">(Adres do korespondencji)</text:p>
      <text:p text:style-name="P32">.................................................................................<text:tab/><text:tab/><text:tab/><text:tab/> <text:s text:c="7"/></text:p>
      <text:p text:style-name="P2">(Telefon)</text:p>
      <text:p text:style-name="P8">Kierownik </text:p>
      <text:p text:style-name="P6"><text:span text:style-name="T1"><text:s/>Urzędu Stanu Cywilnego</text:span></text:p>
      <text:p text:style-name="P7"><text:span text:style-name="T1"><text:tab/><text:tab/><text:tab/>w Starachowicach</text:span></text:p>
      <text:p text:style-name="P2"><text:tab/><text:tab/><text:tab/><text:tab/><text:tab/><text:tab/>Znak sprawy ................................................................................</text:p>
      <text:p text:style-name="P17"/>
      <text:p text:style-name="P17">WNIOSEK</text:p>
      <text:p text:style-name="P17">o rejestrację małżeństwa, które nastąpiło poza granicami RP (art.99)</text:p>
      <text:p text:style-name="P17">/odtworzenie treści zagranicznego dokumentu stanu cywilnego - małżeństwo (art.109)*</text:p>
      <text:p text:style-name="P23"/>
      <text:p text:style-name="P26">Zwracam/y się z wnioskiem o rejestracje małżeństwa, które miało miejsce w……………………………………………….., kraj……………………………………………….<text:line-break/>w roku…………………………………………………</text:p>
      <text:p text:style-name="P28">/odtworzenie treści aktu małżeństwa, który był sporządzony w ........................................................ kraj .................................... <text:line-break/>w roku ................................... * </text:p>
      <text:p text:style-name="P28"/>
      <text:list xml:id="list4482629715089301973" text:style-name="WW8Num2">
        <text:list-item>
          <text:p text:style-name="P29">Dane dotyczące osób zawierających małżeństwo:<text:tab/></text:p>
        </text:list-item>
      </text:list>
      <text:p text:style-name="P11">MĘŻCZYZNY <text:tab/><text:tab/>KOBIETY</text:p>
      <text:p text:style-name="P3">Nazwisko <text:s text:c="2"/><text:tab/><text:tab/>……………..........................<text:line-break/>Nazwisko rodowe<text:tab/> <text:s/><text:tab/>…...................................</text:p>
      <text:p text:style-name="P3">Imię (imiona) ………………………………………………………………….<text:tab/><text:tab/>…………………......................<text:line-break/>Stan cywilny<text:tab/><text:tab/>…...................................<text:line-break/>Data urodzenia <text:tab/> <text:tab/>…...................................<text:line-break/>Miejsce urodzenia<text:tab/><text:tab/>…...................................<text:line-break/>Miejsce zamieszkania <text:tab/> <text:s text:c="7"/><text:tab/>….................................... <text:s text:c="13"/></text:p>
      <text:p text:style-name="P16"><text:span text:style-name="T2">II. Data i miejsce zawarcia małżeństwa: ….................................................................</text:span></text:p>
      <text:p text:style-name="P12">III. Dane dotyczące rodziców:</text:p>
      <text:p text:style-name="P10">OJCIEC <text:tab/><text:tab/><text:tab/><text:tab/>MĘŻCZYZNY<text:tab/><text:tab/><text:tab/><text:tab/> <text:s text:c="5"/>KOBIETY<text:line-break/><text:span text:style-name="T8">Nazwisko i imię (imiona) ………………………………………………..<text:tab/><text:tab/>….........................................</text:span></text:p>
      <text:p text:style-name="P10"><text:span text:style-name="T8">Nazwisko rodowe<text:tab/>…............................................. <text:s text:c="2"/><text:tab/>…..........................................</text:span><text:line-break/>MATKA<text:tab/> <text:s/><text:tab/><text:tab/><text:tab/>MĘŻCZYZNY <text:tab/><text:tab/><text:tab/> <text:s text:c="6"/>KOBIETY</text:p>
      <text:p text:style-name="P15">Nazwisko i imię (imiona)<text:tab/> <text:s text:c="9"/>….........................................<text:line-break/>Nazwisko rodowe<text:tab/> <text:s text:c="9"/>….........................................<text:line-break/><text:span text:style-name="T6">IV. Nazwiska </text:span></text:p>
      <text:p text:style-name="P14">nazwiska noszone po zawarciu małżeństwa / na podstawie art. 111 ust. 1 ustawy <text:line-break/>z dnia 28 listopada 2014 r. Prawo o aktach stanu cywilnego (Dz.U.2018 poz. 2224 ze zm.) <text:soft-page-break/>oświadczam/y, że nazwiska noszone po zawarciu związku małżeńskiego brzmią*</text:p>
      <text:p text:style-name="P13">Męża ............................................... </text:p>
      <text:p text:style-name="P13">Żony ...............................................</text:p>
      <text:p text:style-name="P10"><text:span text:style-name="T7">Dzieci ..............................................<text:tab/></text:span><text:tab/><text:line-break/></text:p>
      <table:table table:name="Tabela2" table:style-name="Tabela2">
        <table:table-column table:style-name="Tabela2.A" table:number-columns-repeated="10"/>
        <table:table-column table:style-name="Tabela2.K"/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K1" office:value-type="string">
            <text:p text:style-name="P35"/>
          </table:table-cell>
        </table:table-row>
      </table:table>
      <text:p text:style-name="P9">PESEL Mężczyzna</text:p>
      <text:p text:style-name="P9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K1" office:value-type="string">
            <text:p text:style-name="P35"/>
          </table:table-cell>
        </table:table-row>
      </table:table>
      <text:p text:style-name="Standard">PESEL Kobieta<text:line-break/></text:p>
      <text:p text:style-name="P27">Załączam następujące dokumenty:</text:p>
      <text:p text:style-name="P27">1. .........................................................................................................</text:p>
      <text:p text:style-name="P27">2. .........................................................................................................</text:p>
      <text:p text:style-name="P19">Jednocześnie oświadczam/y, że nie składałem/am/liśmy wniosku o rejestrację małżeństwa / odtworzenie treści aktu małżeństwa w trybie administracyjnym ani sądowym*. </text:p>
      <text:p text:style-name="P19"/>
      <text:p text:style-name="P21">Jednocześnie oświadczam/y, że odpisu aktu małżeństwa nie posiadamy i nie mogę/możemy go uzyskać z powodu ………………………………………………………………………………………………………..........</text:p>
      <text:p text:style-name="P24"><text:span text:style-name="T3">……………………………………………………………………………………………………………………………………………………..*</text:span></text:p>
      <text:p text:style-name="P19">Wnioskuję/my o dostosowanie pisowni do reguł pisowni polskiej (zgodnie z art. 109 ust. 4 lub art.. 99 ust. 5 <text:s/>ustawy z dnia 28 listopada 2014 r. Prawo o aktach stanu cywilnego - Dz.U.2018 poz. 2224 ze zm.)*.</text:p>
      <text:p text:style-name="P18"/>
      <text:p text:style-name="P20">Jako pełnomocnika do doręczeń w ww. sprawie wyznaczam/y:* ………………………………………………………………………………………………………………………………………………………</text:p>
      <text:p text:style-name="P18"/>
      <text:p text:style-name="P30"><text:span text:style-name="T3">………………………………............................................</text:span></text:p>
      <text:p text:style-name="P31">podpis wnioskodawcy/ów</text:p>
      <text:p text:style-name="P22">*niepotrzebne skreślić</text:p>
      <text:p text:style-name="P22"/>
      <text:p text:style-name="P33">ADNOTACJE URZĘDOWE (wypełnia urzędnik):</text:p>
      <text:p text:style-name="P34"><text:span text:style-name="T5">Okazano dowód osobisty ...........................................................................................</text:span></text:p>
      <text:p text:style-name="P34"><text:span text:style-name="T5">wydany dnia..................................</text:span><text:span text:style-name="T4"> </text:span><text:span text:style-name="T5">przez</text:span><text:span text:style-name="T4"> </text:span><text:span text:style-name="T5">.................................................................</text:span></text:p>
      <text:p text:style-name="P34"><text:span text:style-name="T5">na imię i nazwisko ....................................................................................................</text:span></text:p>
      <text:p text:style-name="P34"><text:span text:style-name="T4">syn/</text:span><text:span text:style-name="T5">córka .................................................................................................................</text:span></text:p>
      <text:p text:style-name="P34"><text:span text:style-name="T5">urodzony(a) dnia ....................................</text:span><text:span text:style-name="T4"> w </text:span><text:span text:style-name="T5">..............................................................</text:span></text:p>
      <text:p text:style-name="P34"><text:span text:style-name="T5">zamieszkały(a)………………………………..........................................................................</text:span><text:span text:style-name="T4">.....</text:span></text:p>
      <text:p text:style-name="P25">PRZYPISKI:</text:p>
      <text:p text:style-name="P24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9:19:35.22</meta:creation-date>
    <meta:generator>OpenOffice/4.1.0$Win32 OpenOffice.org_project/410m18$Build-9764</meta:generator>
    <dc:date>2019-01-09T09:38:51.48</dc:date>
    <meta:editing-duration>PT19M15S</meta:editing-duration>
    <meta:editing-cycles>3</meta:editing-cycles>
    <meta:document-statistic meta:table-count="2" meta:image-count="0" meta:object-count="0" meta:page-count="2" meta:paragraph-count="50" meta:word-count="312" meta:character-count="4528"/>
  </office:meta>
</office:document-meta>
</file>