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.................................<text:tab/><text:tab/>Starachowice,dnia........................</text:p>
      <text:p text:style-name="P1">(Nazwisko i imię osoby/osób składającej/ych wniosek)</text:p>
      <text:p text:style-name="P1"/>
      <text:p text:style-name="P1">….................................................................................................</text:p>
      <text:p text:style-name="P1">(Adres do korespondencji)</text:p>
      <text:p text:style-name="P1"/>
      <text:p text:style-name="P1">….................................................................................................</text:p>
      <text:p text:style-name="P1">(Telefon)</text:p>
      <text:p text:style-name="P1"/>
      <text:p text:style-name="P3"><text:tab/><text:tab/><text:tab/><text:tab/><text:tab/><text:tab/><text:tab/><text:tab/><text:tab/>Kierownik</text:p>
      <text:p text:style-name="P3"><text:tab/><text:tab/><text:tab/><text:tab/><text:tab/><text:tab/><text:tab/><text:tab/><text:tab/>Urzędu Stanu Cywilnego</text:p>
      <text:p text:style-name="P3"><text:tab/><text:tab/><text:tab/><text:tab/><text:tab/><text:tab/><text:tab/><text:tab/><text:tab/>w Starachowicach</text:p>
      <text:p text:style-name="P1"><text:tab/></text:p>
      <text:p text:style-name="P1"/>
      <text:p text:style-name="P1"/>
      <text:p text:style-name="P1"><text:tab/><text:tab/><text:tab/><text:tab/><text:tab/><text:tab/><text:tab/>Znak sprawy........................................................................</text:p>
      <text:p text:style-name="P1"/>
      <text:p text:style-name="P1"/>
      <text:p text:style-name="P3"><text:tab/><text:tab/><text:tab/></text:p>
      <text:p text:style-name="P3"/>
      <text:p text:style-name="P4"/>
      <text:p text:style-name="P4"><text:tab/><text:tab/><text:tab/><text:tab/><text:tab/><text:tab/>WNIOSEK</text:p>
      <text:p text:style-name="P4">o wpisanie do Rejestru Stanu Cywilnego (polskich ksiąg USC) aktu zgonu sporządzonego </text:p>
      <text:p text:style-name="P4"><text:tab/><text:tab/><text:tab/><text:tab/><text:tab/><text:tab/>za granicą</text:p>
      <text:p text:style-name="P4"/>
      <text:p text:style-name="P4"/>
      <text:p text:style-name="P4"/>
      <text:p text:style-name="P5"><text:tab/>Zwracam/y się z wnioskiem o wpisanie do Rejestru Stanu Cywilnego aktu zgonu</text:p>
      <text:p text:style-name="P5"/>
      <text:p text:style-name="P5"><text:s/>sporządzonego w Urzędzie Stanu Cywilnego w..................................... kraj ….................................</text:p>
      <text:p text:style-name="P5"/>
      <text:p text:style-name="P5">w roku...................................... na imię i nazwisko...............................................................................</text:p>
      <text:p text:style-name="P5"/>
      <text:p text:style-name="P5"/>
      <text:p text:style-name="P5"/>
      <text:p text:style-name="P6">[ ] [ ] [ ] [ ] [ ] [ ] [ ] [ ] [ ] [ ] [ ]</text:p>
      <text:p text:style-name="P2"><text:tab/>Pesel osoby, której akt dotyczy</text:p>
      <text:p text:style-name="P2"/>
      <text:p text:style-name="P2"/>
      <text:p text:style-name="P2"/>
      <text:p text:style-name="P5">Przedkładam/y następujące załączniki:</text:p>
      <text:p text:style-name="P5"/>
      <text:list xml:id="list7981847035564517091" text:style-name="L1">
        <text:list-item>
          <text:p text:style-name="P8">oryginał odpisu aktu, który nie podlega zwrotowi oraz urzędowe tłumaczenie ww. odpisu </text:p>
          <text:p text:style-name="P8">na język polski lub</text:p>
        </text:list-item>
        <text:list-item>
          <text:p text:style-name="P8">odpis wielojęzyczny aktu – oryginał*, który nie podlega zwrotowi</text:p>
        </text:list-item>
      </text:list>
      <text:p text:style-name="P5"/>
      <text:p text:style-name="P5"/>
      <text:p text:style-name="P5">Jednocześnie oświadczam/y, że wyżej wymieniony akt nie został wpisany do Rejestru Stanu Cywilnego w Polsce (polskich ksiąg USC).</text:p>
      <text:p text:style-name="P5"/>
      <text:p text:style-name="P5"/>
      <text:p text:style-name="P5"/>
      <text:p text:style-name="P5"/>
      <text:p text:style-name="P5"/>
      <text:list xml:id="list7953499428823734769" text:style-name="L2">
        <text:list-item>
          <text:p text:style-name="P9">niepotrzebne skreślić</text:p>
        </text:list-item>
      </text:list>
      <text:p text:style-name="P5"><text:soft-page-break/>Wnioskuję/my o sprostowanie niezgodności danych zawartych w zagranicznym dokumencie oraz uzupełnienie aktu zgonu o brakujące dane (zgodnie z art. 35 i 37 ustawy z dnia 28 listopada 2014r.</text:p>
      <text:p text:style-name="P5">Prawo o aktach stanu cywilnego – t.j.: Dz. U. <text:s/>z 2016 r., poz. 2064 ze zm.) na podstawie:*</text:p>
      <text:p text:style-name="P5"/>
      <text:p text:style-name="P5"/>
      <text:p text:style-name="P5">akt małżeństwa nr …....................................sporządzony przez USC................................................ *</text:p>
      <text:p text:style-name="P5"/>
      <text:p text:style-name="P5">akt urodzenia nr ….......................................sporządzony przez USC …........................................... *</text:p>
      <text:p text:style-name="P5"/>
      <text:p text:style-name="P5"/>
      <text:p text:style-name="P5"/>
      <text:p text:style-name="P5"/>
      <text:p text:style-name="P5"><text:tab/><text:tab/><text:tab/><text:tab/><text:tab/><text:tab/>…....................................................................................</text:p>
      <text:p text:style-name="P5"><text:tab/><text:tab/><text:tab/><text:tab/><text:tab/><text:tab/><text:tab/> <text:s text:c="11"/>podpis wnioskodawcy</text:p>
      <text:p text:style-name="P5"/>
      <text:p text:style-name="P5"/>
      <text:list xml:id="list4751125042543132783" text:style-name="L3">
        <text:list-item>
          <text:p text:style-name="P10">niepotrzebne skreślić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ADNOTACJE URZĘDOWE (wypełnia urzędnik) :</text:p>
      <text:p text:style-name="P4"/>
      <text:p text:style-name="P5">Okazano dowód osobisty …..................................................................................................................</text:p>
      <text:p text:style-name="P5"/>
      <text:p text:style-name="P5">wydany dnia …............................... przez …........................................................................................</text:p>
      <text:p text:style-name="P5"/>
      <text:p text:style-name="P5">na imię i nazwisko …............................................................................................................................</text:p>
      <text:p text:style-name="P5"/>
      <text:p text:style-name="P5">syn/córka …...........................................................................................................................................</text:p>
      <text:p text:style-name="P5"/>
      <text:p text:style-name="P5">urodzony/a dnia …..................................w ….......................................................................................</text:p>
      <text:p text:style-name="P5"/>
      <text:p text:style-name="P5">zamieszkały/a ….....................................ul. …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PRZYPISKI:</text:p>
      <text:p text:style-name="P5">…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</text:p>
      <text:p text:style-name="P5"/>
      <text:p text:style-name="P5">…...........................................................................................................................................................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5T08:48:30.12</meta:creation-date>
    <dc:date>2018-06-14T12:59:09.44</dc:date>
    <meta:editing-duration>PT15M42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2" meta:paragraph-count="44" meta:word-count="246" meta:character-count="3513"/>
  </office:meta>
</office:document-meta>
</file>