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214cm" fo:margin-left="-0.191cm" fo:margin-right="0.979cm" fo:margin-top="0cm" fo:margin-bottom="0cm" style:page-number="auto" table:align="margins" style:writing-mode="lr-tb"/>
    </style:style>
    <style:style style:name="Tabela1.A" style:family="table-column">
      <style:table-column-properties style:column-width="5.08cm" style:rel-column-width="2880*"/>
    </style:style>
    <style:style style:name="Tabela1.B" style:family="table-column">
      <style:table-column-properties style:column-width="10.134cm" style:rel-column-width="57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Klauzula informacyjna dot. przetwarzania danych osobowych <text:line-break/>na podstawie obowiązku prawnego ciążącego na administratorze (przetwarzanie w związku z ustawą z dnia 24 września 2010 r. o ewidencji ludności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2">Administratorami są:</text:p>
            <text:list xml:id="list375297553542881195" text:style-name="WWNum2">
              <text:list-item>
                <text:p text:style-name="P9"><text:span text:style-name="T1">Minister Cyfryzacji, mający siedzibę w Warszawie (00-060) przy ul. Królewskiej 27 – odpowiada za utrzymanie i rozwój rejestru PESEL</text:span><text:bookmark text:name="_GoBack"/><text:span text:style-name="T1">,</text:span></text:p>
              </text:list-item>
              <text:list-item>
                <text:p text:style-name="P10">Minister Spraw Wewnętrznych i Administracji, mający siedzibę w Warszawie (02-591) przy ul Stefana Batorego 5 – odpowiada za kształtowanie jednolitej polityki w zakresie realizacji obowiązków określonych w ustawie.</text:p>
              </text:list-item>
            </text:list>
            <text:p text:style-name="P2"/>
            <text:p text:style-name="P2">W zakresie danych przetwarzanych w dokumentacji papierowej <text:s text:c="17"/>i innych zbiorach danych prowadzonych przez organ ewidencji ludności administratorem jest Prezydent Miasta Starachowice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7"><text:span text:style-name="T1">Z administratorem – Ministrem Cyfryzacji można się skontaktować poprzez adres email iod@mc.gov.pl, formularz kontaktowy <text:s text:c="20"/>pod adresem </text:span><text:a xlink:type="simple" xlink:href="https://www.gov.pl/cyfryzacja/kontakt" text:style-name="Internet_20_link" text:visited-style-name="Visited_20_Internet_20_Link"><text:span text:style-name="T1">https://www.gov.pl/cyfryzacja/kontakt</text:span></text:a><text:span text:style-name="T1">, lub pisemnie <text:s text:c="13"/>na adres siedziby administratora.</text:span></text:p>
            <text:p text:style-name="P6"/>
            <text:p text:style-name="P6">Z administratorem – Ministrem Spraw Wewnętrznych i Administracji można się skontaktować pisemnie na adres siedziby administratora.</text:p>
            <text:p text:style-name="P6"/>
            <text:p text:style-name="P6">Z administratorem – Prezydentem Miasta Starachowice można się skontaktować pisemnie na adres siedziby administratora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Administrator – Minister Cyfryzacji wyznaczył inspektora ochrony danych, z którym może się Pani / Pan skontaktować poprzez email iod@mc.gov.pl, lub pisemnie na adres siedziby administratora. <text:s text:c="17"/>Z inspektorem ochrony danych można się kontaktować we wszystkich sprawach dotyczących przetwarzania danych osobowych oraz korzystania z praw związanych z przetwarzaniem danych.</text:p>
            <text:p text:style-name="P2"/>
            <text:p text:style-name="P1"><text:span text:style-name="T1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1">iod@mswia.gov.pl</text:span></text:a><text:span text:style-name="T1"> lub pisemnie <text:s text:c="19"/>na adres siedziby administratora. </text:span></text:p>
            <text:p text:style-name="P2"/>
            <text:p text:style-name="P2">Administrator – Prezydent Miasta wyznaczył inspektora ochrony danych, z którym może się Pani / Pan skontaktować poprzez email <text:a xlink:type="simple" xlink:href="mailto:wojciech.gawecki@starachowice.eu" text:style-name="Internet_20_link" text:visited-style-name="Visited_20_Internet_20_Link">wojciech.gawecki@starachowice.eu</text:a> telefon 41 273 82 18</text:p>
            <text:p text:style-name="P2">Z inspektorem ochrony danych można się kontaktować <text:s text:c="28"/>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2">Pani / Pana dane będą przetwarzane w celu:</text:p>
            <text:list xml:id="list4277193917057942693" text:style-name="WWNum1">
              <text:list-item>
                <text:p text:style-name="P8">zarejestrowania w związku z:</text:p>
                <text:list>
                  <text:list-item>
                    <text:p text:style-name="P8">nadaniem lub zmianą numeru PESEL,</text:p>
                  </text:list-item>
                  <text:list-item>
                    <text:p text:style-name="P8">zmianą stanu cywilnego, imienia lub nazwiska, zgonem,</text:p>
                  </text:list-item>
                  <text:list-item>
                    <text:p text:style-name="P8">zmianą obywatelstwa,</text:p>
                  </text:list-item>
                  <text:list-item>
                    <text:p text:style-name="P8">wydaniem nowego dowodu osobistego <text:s text:c="22"/>lub paszportu,</text:p>
                  </text:list-item>
                  <text:list-item>
                    <text:p text:style-name="P8">zmianą dokumentu podróży cudzoziemca,</text:p>
                  </text:list-item>
                </text:list>
              </text:list-item>
              <text:list-item>
                <text:p text:style-name="P8">rejestracji obowiązku meldunkowego polegającego na:</text:p>
                <text:list>
                  <text:list-item>
                    <text:p text:style-name="P8">zameldowaniu się w miejscu pobytu stałego lub czasowego,</text:p>
                  </text:list-item>
                  <text:list-item>
                    <text:p text:style-name="P8">wymeldowaniu się <text:s/>z miejsca pobytu stałego lub czasowego,</text:p>
                  </text:list-item>
                  <text:list-item>
                    <text:p text:style-name="P8"><text:soft-page-break/>zgłoszeniu wyjazdu i powrotu z wyjazdu poza granice Polski</text:p>
                  </text:list-item>
                </text:list>
              </text:list-item>
              <text:list-item>
                <text:p text:style-name="P11">uzyskania przez Panią/Pana zaświadczenia o danych własnych zgromadzonych w rejestrze PESEL</text:p>
              </text:list-item>
              <text:list-item>
                <text:p text:style-name="P11">usunięcia <text:s/>niezgodności <text:s/>danych</text:p>
              </text:list-item>
            </text:list>
            <text:p text:style-name="P2"/>
            <text:p text:style-name="P2">Pani/Pana dane będą przetwarzane na podstawie ustawy o ewidencji ludności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2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p>
          </table:table-cell>
        </table:table-row>
        <table:table-row table:style-name="Tabela1.7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2">Dane w rejestrze PESEL będą przetwarzane bezterminowo. 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2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2">Przysługuje Pani/Panu również prawo wniesienia skargi do organu nadzorczego zajmującego się ochroną danych osobowych <text:s text:c="22"/>w państwie członkowskim Pani / Pana zwykłego pobytu, miejsca pracy lub miejsca popełnienia domniemanego naruszenia.</text:p>
          </table:table-cell>
        </table:table-row>
        <table:table-row table:style-name="Tabela1.1">
          <table:table-cell table:style-name="Tabela1.A1" office:value-type="string">
            <text:p text:style-name="P5">ŹRÓDŁO POCHODZENIA DANYCH OSOBOWYCH</text:p>
          </table:table-cell>
          <table:table-cell table:style-name="Tabela1.B2" office:value-type="string">
            <text:p text:style-name="P2">Pani / Pana dane do rejestru PESEL wprowadzane są przez następujące organy:</text:p>
            <text:list xml:id="list3230189951308365814" text:style-name="WWNum3">
              <text:list-item>
                <text:p text:style-name="P12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2">organ gminy dokonujący rejestracji obowiązku meldunkowego,</text:p>
              </text:list-item>
              <text:list-item>
                <text:p text:style-name="P12">organ gminy wydający lub unieważniający dowód osobisty,</text:p>
              </text:list-item>
              <text:list-item>
                <text:p text:style-name="P12">wojewoda lub konsul RP wydający lub unieważniający paszport,</text:p>
              </text:list-item>
              <text:list-item>
                <text:p text:style-name="P12">wojewoda lub minister właściwy do spraw wewnętrznych dokonujący zmian w zakresie nabycia lub utraty obywatelstwa polskiego.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2">Obowiązek podania danych osobowych wynika z ustawy o ewidencji ludnośc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meta:editing-cycles>9</meta:editing-cycles>
    <meta:print-date>2018-05-17T06:36:00</meta:print-date>
    <meta:creation-date>2018-05-21T10:25:00</meta:creation-date>
    <dc:date>2018-05-30T10:18:44.15</dc:date>
    <meta:editing-duration>PT12M10S</meta:editing-duration>
    <meta:generator>OpenOffice/4.1.5$Win32 OpenOffice.org_project/415m1$Build-9789</meta:generator>
    <meta:document-statistic meta:table-count="1" meta:image-count="0" meta:object-count="0" meta:page-count="2" meta:paragraph-count="47" meta:word-count="685" meta:character-count="5373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