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 style:master-page-name="Standard">
      <style:table-properties style:width="26.381cm" fo:margin-left="-1.752cm" fo:margin-top="0cm" fo:margin-bottom="0cm" style:page-number="auto" table:align="left" style:writing-mode="lr-tb"/>
    </style:style>
    <style:style style:name="Tabela1.A" style:family="table-column">
      <style:table-column-properties style:column-width="7.754cm"/>
    </style:style>
    <style:style style:name="Tabela1.B" style:family="table-column">
      <style:table-column-properties style:column-width="18.62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Tabela1.7" style:family="table-row">
      <style:table-row-properties style:min-row-height="0.926cm" style:keep-together="true" fo:keep-together="auto"/>
    </style:style>
    <style:style style:name="Tabela1.11" style:family="table-row">
      <style:table-row-properties style:min-row-height="0.035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15%" fo:text-align="justify" style:justify-single-word="false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4" style:family="paragraph" style:parent-style-name="Standard">
      <style:paragraph-properties fo:margin-left="0cm" fo:margin-right="0.78cm" fo:margin-top="0cm" fo:margin-bottom="0cm" style:line-height-at-least="0.071cm" fo:text-align="justify" style:justify-single-word="false" fo:orphans="0" fo:widows="0" fo:text-indent="0cm" style:auto-text-indent="false"/>
    </style:style>
    <style:style style:name="P5" style:family="paragraph" style:parent-style-name="Standard">
      <style:paragraph-properties fo:margin-top="0cm" fo:margin-bottom="0cm" fo:line-height="100%"/>
      <style:text-properties style:font-name="Arial1" fo:font-size="9pt" fo:font-weight="bold" style:font-size-asian="9pt" style:font-weight-asian="bold" style:font-name-complex="Arial2" style:font-size-complex="9pt" style:font-weight-complex="bold"/>
    </style:style>
    <style:style style:name="P6" style:family="paragraph" style:parent-style-name="Standard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margin-top="0cm" fo:margin-bottom="0cm" fo:line-height="100%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paragraph-properties fo:margin-left="0cm" fo:margin-right="0.78cm" fo:margin-top="0cm" fo:margin-bottom="0cm" style:line-height-at-least="0.071cm" fo:text-align="justify" style:justify-single-word="false" fo:orphans="0" fo:widows="0" fo:text-indent="0cm" style:auto-text-indent="false"/>
      <style:text-properties style:font-name="Arial1" fo:font-size="9pt" style:font-size-asian="9pt" style:font-name-complex="Arial2" style:font-size-complex="9pt"/>
    </style:style>
    <style:style style:name="P9" style:family="paragraph" style:parent-style-name="Standard">
      <style:paragraph-properties fo:margin-left="0cm" fo:margin-right="0.776cm" fo:margin-top="0.141cm" fo:margin-bottom="0cm" style:line-height-at-least="0.071cm" fo:text-align="justify" style:justify-single-word="false" fo:orphans="0" fo:widows="0" fo:text-indent="0cm" style:auto-text-indent="false"/>
      <style:text-properties fo:color="#000000" style:font-name="Arial1" fo:font-size="9pt" style:font-size-asian="9pt" style:font-name-complex="Arial2" style:font-size-complex="9pt"/>
    </style:style>
    <style:style style:name="P10" style:family="paragraph" style:parent-style-name="List_20_Paragraph">
      <style:paragraph-properties fo:margin-left="0cm" fo:margin-right="0cm" fo:margin-top="0cm" fo:margin-bottom="0cm" fo:line-height="115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1" style:family="paragraph" style:parent-style-name="List_20_Paragraph" style:list-style-name="WWNum1">
      <style:paragraph-properties fo:margin-left="2.231cm" fo:margin-right="0cm" fo:margin-top="0cm" fo:margin-bottom="0cm" fo:line-height="115%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12" style:family="paragraph" style:parent-style-name="List_20_Paragraph" style:list-style-name="WWNum3">
      <style:paragraph-properties fo:margin-top="0cm" fo:margin-bottom="0cm" fo:line-height="115%" fo:text-align="justify" style:justify-single-word="false"/>
      <style:text-properties style:font-name="Arial1" fo:font-size="9pt" style:font-size-asian="9pt" style:font-name-complex="Arial2" style:font-size-complex="9pt"/>
    </style:style>
    <style:style style:name="T1" style:family="text">
      <style:text-properties style:font-name="Arial1" fo:font-size="13pt" fo:font-weight="bold" style:font-size-asian="13pt" style:font-weight-asian="bold" style:font-name-complex="Arial2" style:font-size-complex="13pt" style:font-weight-complex="bold"/>
    </style:style>
    <style:style style:name="T2" style:family="text">
      <style:text-properties style:font-name="Arial1" fo:font-size="9pt" style:font-size-asian="9pt" style:font-name-complex="Arial2" style:font-size-complex="9pt"/>
    </style:style>
    <style:style style:name="T3" style:family="text">
      <style:text-properties fo:color="#2e2014" style:font-name="TimesNewRomanPS-BoldMT" fo:font-size="10pt" fo:font-weight="bold" style:font-size-asian="10pt" style:language-asian="pl" style:country-asian="PL" style:font-weight-asian="bold" style:font-name-complex="TimesNewRomanPS-BoldMT1" style:font-size-complex="10pt" style:font-weight-complex="bold"/>
    </style:style>
    <style:style style:name="T4" style:family="text">
      <style:text-properties fo:color="#2e2014" style:font-name="TimesNewRomanPS-BoldMT" fo:font-size="13pt" fo:font-weight="bold" style:font-size-asian="13pt" style:language-asian="pl" style:country-asian="PL" style:font-weight-asian="bold" style:font-name-complex="TimesNewRomanPS-BoldMT1" style:font-size-complex="13pt" style:font-weight-complex="bold"/>
    </style:style>
    <style:style style:name="T5" style:family="text">
      <style:text-properties fo:color="#000000" style:font-name="Arial1" fo:font-size="9pt" style:font-size-asian="9pt" style:font-name-complex="Arial2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"><text:span text:style-name="T1">Klauzula informacyjna dot. przetwarzania danych osobowych na podstawie obowiązku prawnego ciążącego na administratorze (przetwarzanie w związku z ustawą z dnia 5 stycznia 2011r. – Kodeks wyborczy </text:span><text:span text:style-name="T3"><text:s/></text:span><text:span text:style-name="T4">w sprawie rejestru wyborców)</text:span><text:span text:style-name="T3"> </text:span>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6">Prezydent Miasta Starachowice, mający siedzibę w Starachowicach ul. Radomska 45 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10">Z Prezydentem Miasta <text:s/>Starachowice można się skontaktować pisemnie na adres siedziby administratora.</text:p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<text:span text:style-name="T2">Administrator – Prezydent Miasta Starachowice wyznaczył inspektora ochrony danych, z którym może się Pani / Pan skontaktować poprzez email </text:span><text:a xlink:type="simple" xlink:href="mailto:ido@um.kielce.pl" text:style-name="Internet_20_link" text:visited-style-name="Visited_20_Internet_20_Link"><text:span text:style-name="T2">wojciech.gawęcki@starachowice.eu</text:span></text:a><text:span text:style-name="T2"> tel 41 273 82 18 <text:s/>lub pisemnie na adres siedziby administratora.</text:span></text:p>
            <text:p text:style-name="P6">Z 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<text:line-break/>I PODSTAWA PRAWNA </text:p>
          </table:table-cell>
          <table:table-cell table:style-name="Tabela1.B2" office:value-type="string">
            <text:p text:style-name="P6">Pani / Pana dane będą przetwarzane w celu przeprowadzenia postępowania w sprawie:</text:p>
            <text:list xml:id="list902356238033641715" text:style-name="WWNum1">
              <text:list-item>
                <text:p text:style-name="P11">wpisania do stałego rejestru wyborców</text:p>
              </text:list-item>
              <text:list-item>
                <text:p text:style-name="P11">odmowy wpisania do stałego rejestru wyborców</text:p>
              </text:list-item>
              <text:list-item>
                <text:p text:style-name="P11">reklamacji na nieprawidłowości w rejestrze wyborców</text:p>
              </text:list-item>
            </text:list>
            <text:p text:style-name="P6">Pani/Pana dane będą przetwarzane na podstawie ustawy <text:s/>Kodeksu <text:s/>Wyborczego <text:s/>oraz Kodeksu postępowania administracyjnego.</text:p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4"><text:span text:style-name="T2">Odbiorcami danych są Pani/Pan </text:span><text:span text:style-name="T5">jako Strona postępowania (Wnioskodawca), </text:span><text:span text:style-name="T2">Pani/Pana </text:span><text:span text:style-name="T5">pełnomocnicy, inne Strony postępowania, <text:s/>Wójt/ Burmistrz/Prezydent właściwy dla miejsca zameldowania lub ostatniego miejsca zameldowania Wnioskodawcy na pobyt stały.</text:span></text:p>
            <text:p text:style-name="P8">Pani/Pana dane osobowe mogą być udostępniane uprawnionym na podstawie przepisów prawa podmiotom; </text:p>
          </table:table-cell>
        </table:table-row>
        <table:table-row table:style-name="Tabela1.7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9">Pani/Pana dane osobowe będą przechowywane przez okres niezbędny do realizacji celu przetwarzania (tj. prowadzenia rejestru wyborców wynikającego z ustawy Kodeksu Wyborczego), w tym również obowiązku archiwizacyjnego wynikającego <text:line-break/>z Jednolitego Rzeczowego Wykazu Akt. 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6">Przysługuje Pani/Panu prawo dostępu do Pani/Pana danych oraz prawo żądania ich sprostowania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6">Przysługuje Pani/Panu również prawo wniesienia skargi do organu nadzorczego zajmującego się ochroną danych osobowych <text:line-break/>w państwie członkowskim Pani / Pana zwykłego pobytu, miejsca pracy lub miejsca popełnienia domniemanego naruszenia.</text:p>
          </table:table-cell>
        </table:table-row>
        <table:table-row table:style-name="Tabela1.1">
          <table:table-cell table:style-name="Tabela1.A1" office:value-type="string">
            <text:p text:style-name="P7">ŹRÓDŁO POCHODZENIA DANYCH OSOBOWYCH</text:p>
          </table:table-cell>
          <table:table-cell table:style-name="Tabela1.B2" office:value-type="string">
            <text:p text:style-name="P6">Pani / Pana dane do rejestru <text:s/>wyborców <text:s/>wprowadzane są przez następujące organy:</text:p>
            <text:list xml:id="list8705169796164452534" text:style-name="WWNum3">
              <text:list-item>
                <text:p text:style-name="P12">organ gminy wydający decyzję o wpisaniu/odmowie wpisania do stałego rejestru wyborców,</text:p>
              </text:list-item>
            </text:list>
            <text:p text:style-name="P10">Pani / Pana dane gromadzone w aktach sprawy pochodzą:</text:p>
            <text:list xml:id="list29506738" text:continue-numbering="true" text:style-name="WWNum3">
              <text:list-item>
                <text:p text:style-name="P12">od stron/świadków w zakresie składanych przez Nich wyjaśnień/zeznań, </text:p>
              </text:list-item>
              <text:list-item>
                <text:p text:style-name="P12">dołączanych przez strony dokumentów,</text:p>
              </text:list-item>
            </text:list>
          </table:table-cell>
        </table:table-row>
        <table:table-row table:style-name="Tabela1.11">
          <table:table-cell table:style-name="Tabela1.A1" office:value-type="string">
            <text:p text:style-name="P3">INFORMACJA O DOWOLNOŚCI LUB OBOWIĄZKU PODANIA DANYCH</text:p>
          </table:table-cell>
          <table:table-cell table:style-name="Tabela1.B2" office:value-type="string">
            <text:p text:style-name="P6">Obowiązek podania danych osobowych wynika z ustawy <text:s/>Kodeksu Wyborczego <text:s/>oraz Kodeksu postępowania administracyjneg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TimesNewRomanPS-BoldMT1" svg:font-family="TimesNewRomanPS-Bold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Calibri1" style:font-size-asian="11pt" style:language-asian="pl" style:country-asian="PL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7%" fo:orphans="2" fo:widows="2" style:writing-mode="lr-tb"/>
      <style:text-properties style:use-window-font-color="true" style:language-asian="en" style:country-asian="US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00000a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Wingdings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25cm" fo:margin-bottom="0.751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Klauzula informacyjna dot</dc:title>
    <meta:initial-creator>Kopytowska Katarzyna</meta:initial-creator>
    <meta:editing-cycles>4</meta:editing-cycles>
    <meta:print-date>2018-05-29T07:12:00</meta:print-date>
    <meta:creation-date>2018-05-29T06:47:00</meta:creation-date>
    <dc:date>2018-07-13T09:31:41.99</dc:date>
    <meta:editing-duration>PT9M59S</meta:editing-duration>
    <meta:generator>OpenOffice/4.1.5$Win32 OpenOffice.org_project/415m1$Build-9789</meta:generator>
    <meta:document-statistic meta:table-count="1" meta:image-count="0" meta:object-count="0" meta:page-count="1" meta:paragraph-count="31" meta:word-count="362" meta:character-count="2859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