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8pt" style:font-size-asian="8pt" style:font-name-complex="Arial" style:font-size-complex="8pt"/>
    </style:style>
    <style:style style:name="P6" style:family="paragraph" style:parent-style-name="Standard">
      <style:paragraph-properties fo:line-height="150%"/>
      <style:text-properties style:font-name="Times New Roman" fo:font-size="8pt" style:font-size-asian="8pt" style:font-name-complex="Arial" style:font-size-complex="8pt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0pt" style:font-size-asian="10pt"/>
    </style:style>
    <style:style style:name="P9" style:family="paragraph" style:parent-style-name="Standard">
      <style:text-properties style:font-name="Times New Roman" fo:font-size="10pt" style:font-size-asian="10pt" style:font-name-complex="Arial"/>
    </style:style>
    <style:style style:name="P10" style:family="paragraph" style:parent-style-name="Standard">
      <style:paragraph-properties fo:line-height="200%"/>
      <style:text-properties style:font-name="Times New Roman" fo:font-size="10pt" style:font-size-asian="10pt" style:font-name-complex="Arial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style:line-height-at-least="0.423cm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9pt" style:font-size-asian="9pt" style:font-size-complex="9pt"/>
    </style:style>
    <style:style style:name="P16" style:family="paragraph" style:parent-style-name="Standard">
      <style:paragraph-properties style:line-height-at-least="0.423cm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8" style:family="paragraph" style:parent-style-name="Standard">
      <style:paragraph-properties style:line-height-at-least="0.423cm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style:text-position="super 58%" style:font-name="Times New Roman" fo:font-size="10pt" style:font-size-asian="10pt" style:font-name-complex="Arial"/>
    </style:style>
    <style:style style:name="P22" style:family="paragraph" style:parent-style-name="Standard">
      <style:paragraph-properties fo:margin-left="1.27cm" fo:margin-right="0cm" fo:line-height="200%" fo:text-indent="0cm" style:auto-text-indent="false"/>
      <style:text-properties style:font-name="Times New Roman" fo:font-size="10pt" style:font-size-asian="10pt" style:font-name-complex="Arial"/>
    </style:style>
    <style:style style:name="P2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0pt" style:font-size-asian="10pt"/>
    </style:style>
    <style:style style:name="P24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Times New Roman" fo:font-size="10pt" style:font-size-asian="10pt" style:font-name-complex="Arial"/>
    </style:style>
    <style:style style:name="P25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style:font-name="Times New Roman" fo:font-size="10pt" style:font-size-asian="10pt" style:font-name-complex="Arial"/>
    </style:style>
    <style:style style:name="P26" style:family="paragraph" style:parent-style-name="Standard">
      <style:paragraph-properties fo:margin-left="1.251cm" fo:margin-right="0cm" fo:line-height="150%" fo:text-indent="-0.635cm" style:auto-text-indent="false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8" style:family="paragraph" style:parent-style-name="Standard" style:list-style-name="WW8Num1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8Num6">
      <style:paragraph-properties style:snap-to-layout-grid="false"/>
      <style:text-properties style:font-name="Times New Roman" fo:font-size="10pt" style:font-size-asian="10pt" style:font-name-complex="Arial"/>
    </style:style>
    <style:style style:name="P30" style:family="paragraph" style:parent-style-name="Standard" style:list-style-name="WW8Num6">
      <style:paragraph-properties fo:line-height="200%" style:snap-to-layout-gri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style:font-name="Times New Roman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color="#000000" style:font-name="Times New Roman" fo:font-size="9pt" style:font-size-asian="9pt" style:font-name-complex="Arial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style:use-window-font-color="true" style:font-name="Times New Roman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bold" style:font-size-asian="9pt" style:font-weight-asian="bold" style:font-name-complex="Arial" style:font-size-complex="9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82"/></text:span><text:span text:style-name="T3">WNIOSEK O WPISANIE WYBORCY DO REJESTRU WYBORCÓW</text:span></text:p>
      <text:p text:style-name="P1"/>
      <text:p text:style-name="P1"/>
      <text:p text:style-name="P1">...............................................................</text:p>
      <text:p text:style-name="P1">(nazwisko i imiona)</text:p>
      <text:p text:style-name="P1"><text:tab/><text:tab/><text:tab/><text:tab/><text:tab/><text:tab/><text:tab/><text:tab/><text:span text:style-name="T3">Prezydent Miasta</text:span></text:p>
      <text:p text:style-name="P16"><text:tab/><text:tab/><text:tab/><text:tab/><text:tab/><text:tab/><text:tab/><text:tab/>Starachowice</text:p>
      <text:p text:style-name="P18"><text:tab/><text:tab/><text:tab/><text:tab/><text:tab/><text:tab/><text:tab/>za pośrednictwem Referatu Ewidencji <text:tab/><text:tab/><text:tab/><text:tab/><text:tab/><text:tab/><text:tab/><text:tab/>Ludności i Dowodów Osobistych</text:p>
      <text:p text:style-name="P17"><text:tab/><text:tab/><text:tab/><text:tab/><text:tab/><text:tab/><text:tab/>ul. Radomska 45, 27-200 Starachowice</text:p>
      <text:p text:style-name="P1"/>
      <text:p text:style-name="P2">WNIOSEK O WPISANIE DO REJESTRU WYBORCÓW W CZĘŚCI A/B*</text:p>
      <text:p text:style-name="P1"/>
      <text:p text:style-name="P1"><text:s text:c="6"/>W związku z art. 18 § 9/art. 19* ustawy z dnia 5 stycznia 2011 r. - Kodeks wyborczy <text:s text:c="15"/>(tekst jednolity Dz. U. 2019 roku poz.684 ze zm.) wnoszę o wpisanie mnie do rejestru wyborców.</text:p>
      <text:p text:style-name="P1"/>
      <text:p text:style-name="P1">1. Nazwisko ...............................................................................................................................</text:p>
      <text:p text:style-name="P1"/>
      <text:p text:style-name="P1">2. Imię (imiona) .........................................................................................................................</text:p>
      <text:p text:style-name="P1"/>
      <text:p text:style-name="P1">3. Imię ojca ................................................................................................................................</text:p>
      <text:p text:style-name="P1"/>
      <text:p text:style-name="P1">4. Data urodzenia ......................................................................................................................</text:p>
      <text:p text:style-name="P1"/>
      <text:p text:style-name="P1">5. Nr ewidencyjny PESEL** ....................................................................................................</text:p>
      <text:p text:style-name="P1"/>
      <text:p text:style-name="P3">6. Adres zameldowania na pobyt stały lub adres <text:span text:style-name="T2">ostatniego</text:span> zameldowania na pobyt stały:</text:p>
      <text:p text:style-name="P1"/>
      <text:p text:style-name="P26">a) nazwa gminy (miasta, dzielnicy) .....................................................................................,</text:p>
      <text:p text:style-name="P26">b) miejscowość .....................................................................................................................,</text:p>
      <text:p text:style-name="P26">c) ulica ..................................................................................................................................,</text:p>
      <text:p text:style-name="P26">d) nr domu ............................................................................................................................,</text:p>
      <text:p text:style-name="P26">e) nr mieszkania .................................................................................................................. .</text:p>
      <text:p text:style-name="P1">Do wniosku załączam:</text:p>
      <text:list xml:id="list7242058657942914666" text:style-name="WW8Num1">
        <text:list-item>
          <text:p text:style-name="P28">kserokopię ważnego dokumentu potwierdzającego tożsamość:</text:p>
        </text:list-item>
      </text:list>
      <text:p text:style-name="P1">..............................................................................................................................................;</text:p>
      <text:p text:style-name="P2">(nazwa i nr dokumentu)</text:p>
      <text:p text:style-name="P1"/>
      <text:p text:style-name="P1"><text:s/>2) <text:s/>pisemną deklarację, o której mowa w art. 19 § 1 pkt 2 ustawy z dnia 5 stycznia 2011 r. - Kodeks wyborczy.</text:p>
      <text:p text:style-name="P1"/>
      <text:p text:style-name="P1"/>
      <text:p text:style-name="P1">Data ...................................................<text:tab/><text:tab/><text:tab/><text:tab/>..........................................</text:p>
      <text:p text:style-name="P1"><text:span text:style-name="T4"><text:tab/><text:tab/>(dd/mm/rrrr)</text:span><text:tab/><text:tab/><text:tab/><text:tab/><text:tab/><text:tab/> <text:s text:c="2"/><text:span text:style-name="T4">(podpis)</text:span></text:p>
      <text:p text:style-name="P1"/>
      <text:p text:style-name="P1">__________</text:p>
      <text:p text:style-name="P14">* Niepotrzebne skreślić.</text:p>
      <text:p text:style-name="P1"><text:span text:style-name="T5">**W przypadku wyborcy posiadającego obywatelstwo Unii Europejskiej niebędącego obywatelem polskim należy podać numer paszportu lub nazwę i numer innego dokumentu stwierdzającego tożsamość wyborcy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œci_20__28_4_29_" style:display-name="Tekst treœci (4)" style:family="paragraph" style:parent-style-name="Standard" style:next-style-name="Standard">
      <style:paragraph-properties fo:margin-left="0cm" fo:margin-right="0cm" fo:margin-top="0.423cm" fo:margin-bottom="0cm" fo:line-height="0.321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7pt" fo:letter-spacing="normal" fo:language="pl" fo:country="PL" fo:font-style="normal" style:text-underline-style="none" fo:font-weight="normal" style:font-name-asian="Times New Roman1" style:font-size-asian="7pt" style:language-asian="pl" style:country-asian="PL" style:font-style-asian="normal" style:font-weight-asian="normal" style:font-name-complex="Times New Roman1" style:font-size-complex="7pt" style:font-style-complex="normal" style:font-weight-complex="normal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Arial" fo:font-size="10pt" style:font-size-asian="10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kst_20_treœci_5f_" style:display-name="Tekst treœci_" style:family="text" style:parent-style-name="Default_20_Paragraph_20_Font">
      <style:text-properties fo:font-variant="normal" fo:text-transform="none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1T11:25:12.78</meta:creation-date>
    <dc:date>2020-02-26T13:44:54.32</dc:date>
    <meta:editing-duration>PT11M4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30" meta:word-count="193" meta:character-count="2975"/>
  </office:meta>
</office:document-meta>
</file>