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71aa" fo:font-size="9pt" fo:background-color="#f2f2f2" style:font-size-asian="9pt" style:font-size-complex="9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Starachowice, dnia .........................................</text:p>
      <text:p text:style-name="Standard"/>
      <text:p text:style-name="Standard"/>
      <text:p text:style-name="Standard"><text:tab/><text:tab/><text:tab/><text:tab/><text:tab/><text:tab/><text:tab/><text:tab/><text:tab/>Urząd Miejski</text:p>
      <text:p text:style-name="Standard"><text:tab/><text:tab/><text:tab/><text:tab/><text:tab/><text:tab/><text:tab/><text:tab/><text:tab/>w Starachowice</text:p>
      <text:p text:style-name="Standard"/>
      <text:p text:style-name="Standard"/>
      <text:p text:style-name="P1">WNIOSEK O WYDANIE ZAŚWIADCZENIA O PRAWIE DO GŁOSOWANIA </text:p>
      <text:p text:style-name="P1"/>
      <text:p text:style-name="P2"/>
      <text:p text:style-name="P2">Na podstawie art. 32 § 1 ustawy z dnia 5 stycznia 2011 r. - Kodeks wyborczy (Dz. U. Z 2019 r. poz. 684 ze zm) wnoszę o wydanie zaświadczenia o prawie do głosowania w wyborach na Prezydenta Rzeczypospolitej Polskiej zarządzonych na dzień 28 czercwa 2020 r. </text:p>
      <text:p text:style-name="P2"/>
      <text:p text:style-name="P2"/>
      <text:p text:style-name="P2">1. Nazwisko ...............................................................................................................</text:p>
      <text:p text:style-name="P2"/>
      <text:p text:style-name="P2">2. Imię (imiona) ...........................................................................................................</text:p>
      <text:p text:style-name="P2"/>
      <text:p text:style-name="P2">3. Imię ojca ..................................................................................................................</text:p>
      <text:p text:style-name="P2"/>
      <text:p text:style-name="P2">4. Nr ewidencyjny PESEL ...........................................................................................</text:p>
      <text:p text:style-name="P2"/>
      <text:p text:style-name="P2">5. Adres zamieszkania:</text:p>
      <text:p text:style-name="P2"/>
      <text:p text:style-name="P2">a) gmina STARACHOWICE</text:p>
      <text:p text:style-name="P2"/>
      <text:p text:style-name="P2">b) miejscowość STARACHOWICE</text:p>
      <text:p text:style-name="P2"/>
      <text:p text:style-name="P2">c) ulica ......................................................................................................................</text:p>
      <text:p text:style-name="P2"/>
      <text:p text:style-name="P2">d) nr domu ............................................, e) nr mieszkania ........................................</text:p>
      <text:p text:style-name="P2"/>
      <text:p text:style-name="P2"/>
      <text:p text:style-name="P2"><text:tab/><text:tab/><text:tab/><text:tab/><text:tab/><text:tab/><text:tab/>.......................................................................</text:p>
      <text:p text:style-name="P2"><text:tab/><text:tab/><text:tab/><text:tab/><text:tab/><text:tab/><text:tab/><text:tab/><text:tab/>(podpis wyborcy)</text:p>
      <text:p text:style-name="P2"/>
      <text:p text:style-name="P2"/>
      <text:p text:style-name="P1">UPOWAŻNIENIE </text:p>
      <text:p text:style-name="P2"/>
      <text:p text:style-name="P3">Do odbioru mojego zaświadczenia o prawie do głosowania w wyborach na Prezydenta Rzeczypospolitej Polskiej zarządzonych na dzień 28 czerwca 2020 r. upoważniam Pana/Panią</text:p>
      <text:p text:style-name="P3"/>
      <text:p text:style-name="P3">.........................................................................................................................................................</text:p>
      <text:p text:style-name="P5">imię(imiona) i nazwisko osoby upoważnionej</text:p>
      <text:p text:style-name="P3"/>
      <text:p text:style-name="P3">.........................................................................................................................................................</text:p>
      <text:p text:style-name="P6">numer ewidencyjny PESEL osoby upoważnionej</text:p>
      <text:p text:style-name="P7"/>
      <text:p text:style-name="P7"/>
      <text:p text:style-name="P7"/>
      <text:p text:style-name="P7"><text:tab/><text:tab/><text:tab/><text:tab/><text:tab/><text:tab/><text:tab/>..................................................................................</text:p>
      <text:p text:style-name="P7"><text:tab/><text:tab/><text:tab/><text:tab/><text:tab/><text:tab/><text:tab/><text:tab/><text:tab/>podpis wyborcy</text:p>
      <text:p text:style-name="P7"/>
      <text:p text:style-name="P8"><text:soft-page-break/>Kwituję odbiór zaświadczeń ( na głosowanie pierwsze i ponowne) ..................................................</text:p>
      <text:p text:style-name="P8"><text:tab/><text:tab/><text:tab/><text:tab/><text:tab/><text:tab/><text:tab/><text:tab/><text:tab/><text:tab/> <text:s/><text:span text:style-name="T1">data i podpis </text:span></text:p>
      <text:p text:style-name="P8"><text:span text:style-name="T1"/></text:p>
      <text:p text:style-name="P8"><text:span text:style-name="T1"/></text:p>
      <text:p text:style-name="P8"><text:span text:style-name="T1">* </text:span>Wypełnia sie tylko w przypadku upoważnienia innej osoby do odbioru zaświadczenia</text:p>
      <text:p text:style-name="P8"/>
      <text:p text:style-name="P8"/>
      <text:p text:style-name="P8"/>
      <text:p text:style-name="P8"/>
      <text:p text:style-name="P8"/>
      <text:p text:style-name="P10">Klauzula informacyjna dot. przetwarzania danych osobowych</text:p>
      <text:p text:style-name="P9"/>
      <text:p text:style-name="P9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uprzejmie informujemy, iż:</text:p>
      <text:p text:style-name="P9">a) Administratorem Pani/Pana danych osobowych jest Prezydent Miasta Starachowice, mający siedzibę w Starachowice (27-200), <text:s text:c="4"/></text:p>
      <text:p text:style-name="P9"><text:s text:c="6"/>ul. Radomska 45. </text:p>
      <text:p text:style-name="P9"><text:s/>W przypadku pytań dotyczących procesu przetwarzania swoich danych osobowych może Pani/Pan skontaktować się <text:s text:c="2"/></text:p>
      <text:p text:style-name="P4"><text:span text:style-name="T2"><text:s text:c="6"/>z Inspektorem Ochrony Danych pisząc na adres e-mail </text:span><text:a xlink:type="simple" xlink:href="mailto:wojciech.gawecki@starachowice.eu"><text:span text:style-name="Internet_20_link"><text:span text:style-name="T3">wojciech.gawecki@starachowice.eu</text:span></text:span></text:a></text:p>
      <text:p text:style-name="P9">b) dane osobowe będą przetwarzane w związku z realizacją wniosku o dopisanie do spisu wyborców</text:p>
      <text:p text:style-name="P9">c) podanie danych jest obowiązkowe, a podstawą prawną przetwarzania Pani/Pana danych osobowych przez Administratora jest ustawa - Kodeks Wyborczy </text:p>
      <text:p text:style-name="P11">d) przekazane dane będą przetwarzane przez okres niezbędny do realizacji celu, dla którego dane te zostały przekazane, z zastrzeżeniem, <text:s text:c="6"/>iż okres przechowywania danych osobowych może zostać każdorazowo przedłużony <text:s/>o okres przewidziany przez przepisy prawa, jakie mogą mieć związek z realizacją niniejszego celu,</text:p>
      <text:p text:style-name="P9">e) <text:s/>przysługuje Pani/Panu prawo do dostępu do danych, ich sprostowania, kopii danych, usunięcia danych, przy czym <text:s text:c="3"/></text:p>
      <text:p text:style-name="P9"><text:s text:c="6"/>uprawnienie to zostanie zrealizowane po okresie nie krótszym niż okres przechowywania danych,</text:p>
      <text:p text:style-name="P9">f) <text:s/>w przypadku powzięcia informacji o niewłaściwym przetwarzaniu Pani/Pana danych osobowych przez Administratora, <text:s/></text:p>
      <text:p text:style-name="P9"><text:s text:c="6"/>przysługuje Pani/Panu prawo wniesienia skargi na przetwarzanie swoich danych osobowych do Prezesa Urzędu Ochrony <text:s/></text:p>
      <text:p text:style-name="P9"><text:s text:c="6"/>Danych Osobowych,</text:p>
      <text:p text:style-name="P9">g) odbiorcami Pani/Pana danych osobowych mogą być instytucje uprawnione na podstawie przepisów prawa lub podmioty <text:s text:c="2"/></text:p>
      <text:p text:style-name="P9"><text:s text:c="6"/>upoważnione <text:s/>na podstawie podpisanej umowy pomiędzy Administratorem, a tym podmiotem.</text:p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17S</meta:editing-duration>
    <meta:editing-cycles>4</meta:editing-cycles>
    <meta:generator>OpenOffice/4.0.1$Win32 OpenOffice.org_project/401m5$Build-9714</meta:generator>
    <dc:date>2020-06-08T11:38:42.38</dc:date>
    <meta:document-statistic meta:table-count="0" meta:image-count="0" meta:object-count="0" meta:page-count="2" meta:paragraph-count="43" meta:word-count="416" meta:character-count="4230"/>
    <meta:user-defined meta:name="Info 1"/>
    <meta:user-defined meta:name="Info 2"/>
    <meta:user-defined meta:name="Info 3"/>
    <meta:user-defined meta:name="Info 4"/>
  </office:meta>
</office:document-meta>
</file>