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2cm" fo:margin-left="0.037cm" fo:margin-right="0cm" table:align="margins" style:writing-mode="lr-tb"/>
    </style:style>
    <style:style style:name="Tabela1.A" style:family="table-column">
      <style:table-column-properties style:column-width="1.164cm" style:rel-column-width="4498*"/>
    </style:style>
    <style:style style:name="Tabela1.B" style:family="table-column">
      <style:table-column-properties style:column-width="8.89cm" style:rel-column-width="34348*"/>
    </style:style>
    <style:style style:name="Tabela1.C" style:family="table-column">
      <style:table-column-properties style:column-width="2.831cm" style:rel-column-width="10938*"/>
    </style:style>
    <style:style style:name="Tabela1.D" style:family="table-column">
      <style:table-column-properties style:column-width="4.076cm" style:rel-column-width="1575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5.027cm" style:keep-together="false" fo:keep-together="always"/>
    </style:style>
    <style:style style:name="Tabela1.3" style:family="table-row">
      <style:table-row-properties style:min-row-height="2.051cm" style:keep-together="false" fo:keep-together="always"/>
    </style:style>
    <style:style style:name="Tabela1.4" style:family="table-row">
      <style:table-row-properties style:min-row-height="1.429cm" style:keep-together="false" fo:keep-together="always"/>
    </style:style>
    <style:style style:name="Tabela1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979cm" style:keep-together="false" fo:keep-together="always"/>
    </style:style>
    <style:style style:name="Tabela1.7" style:family="table-row">
      <style:table-row-properties style:min-row-height="6.895cm" style:keep-together="false" fo:keep-together="always"/>
    </style:style>
    <style:style style:name="Tabela1.8" style:family="table-row">
      <style:table-row-properties style:min-row-height="0.767cm" style:keep-together="false" fo:keep-together="always"/>
    </style:style>
    <style:style style:name="Tabela1.9" style:family="table-row">
      <style:table-row-properties style:min-row-height="1.085cm" style:keep-together="false" fo:keep-together="always"/>
    </style:style>
    <style:style style:name="Tabela1.10" style:family="table-row">
      <style:table-row-properties style:min-row-height="2.302cm" style:keep-together="false" fo:keep-together="always"/>
    </style:style>
    <style:style style:name="Tabela1.11" style:family="table-row">
      <style:table-row-properties style:min-row-height="0.714cm" style:keep-together="false" fo:keep-together="always"/>
    </style:style>
    <style:style style:name="Tabela1.13" style:family="table-row">
      <style:table-row-properties style:min-row-height="1.27cm" style:keep-together="false" fo:keep-together="always"/>
    </style:style>
    <style:style style:name="Tabela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4" style:family="table-row">
      <style:table-row-properties style:min-row-height="1.005cm" style:keep-together="false" fo:keep-together="always"/>
    </style:style>
    <style:style style:name="Tabela1.A2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21" style:family="table-row">
      <style:table-row-properties style:min-row-height="1.439cm" style:keep-together="true" fo:keep-together="auto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7" style:family="paragraph" style:parent-style-name="Standard">
      <style:paragraph-properties style:snap-to-layout-grid="false"/>
      <style:text-properties fo:language="pl" fo:country="PL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pl" fo:country="PL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cc0000"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language="pl" fo:country="PL"/>
    </style:style>
    <style:style style:name="P19" style:family="paragraph" style:parent-style-name="Standard">
      <style:paragraph-properties fo:text-align="justify" style:justify-single-word="false"/>
      <style:text-properties fo:language="pl" fo:country="P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c0000" fo:font-size="12pt" fo:font-weight="bold" style:font-size-asian="12pt" style:font-weight-asian="bold" style:font-size-complex="12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6"/><text:span text:style-name="T1"><text:s text:c="6"/></text:span><text:s text:c="105"/></text:p>
      <text:p text:style-name="P1"><text:s text:c="96"/>Załącznik Nr 2</text:p>
      <text:p text:style-name="P1"><text:s text:c="96"/>do Uchwały Nr....................../2022</text:p>
      <text:p text:style-name="P1"><text:s text:c="96"/>Rady Miejskiej w Starachowicach</text:p>
      <text:p text:style-name="P1"><text:s text:c="96"/>z dnia …..............................2022 r. <text:s text:c="270"/></text:p>
      <text:p text:style-name="P1"/>
      <text:p text:style-name="P2"/>
      <text:p text:style-name="P2">RAMOWY PLAN FINANSOWANIA ZADAŃ</text:p>
      <text:p text:style-name="P2">GMINNEGO PROGRAMU PROFILAKTYKI I ROZWIĄZYWANIA </text:p>
      <text:p text:style-name="P2">PROBLEMÓW ALKOHOLOWYCH <text:s/></text:p>
      <text:p text:style-name="P2">ORAZ <text:s/>PRZECIWDZIAŁANIA NARKOMANII <text:s text:c="2"/><text:line-break/>NA 2022 <text:s/>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table:number-columns-spanned="2" office:value-type="string">
            <text:p text:style-name="P10">RODZAJ <text:s/>DZIAŁANIA</text:p>
          </table:table-cell>
          <table:covered-table-cell/>
          <table:table-cell table:style-name="Tabela1.D1" office:value-type="string">
            <text:p text:style-name="P2">Wysokość środków finansowych</text:p>
          </table:table-cell>
        </table:table-row>
        <table:table-row table:style-name="Tabela1.2">
          <table:table-cell table:style-name="Tabela1.A1" table:number-rows-spanned="3" office:value-type="string">
            <text:p text:style-name="P12"/>
            <text:p text:style-name="P10">1.</text:p>
          </table:table-cell>
          <table:table-cell table:style-name="Tabela1.A1" office:value-type="string">
            <text:p text:style-name="P6"/>
            <text:p text:style-name="P5"><text:span text:style-name="T2">a) </text:span>Zwiększenie dostępności pomocy terapeutycznej i <text:s text:c="5"/>rehabilitacyjnej <text:s text:c="3"/>dla osób <text:s text:c="5"/>uzależnionych <text:s text:c="3"/>od <text:s text:c="2"/>alkoholu, <text:s text:c="2"/>współuzależnio- nych, zagrożonych uzależnieniami, w tym m.in:</text:p>
            <text:p text:style-name="P5"><text:span text:style-name="T2">- </text:span><text:s/>prowadzenie terapii <text:s text:c="2"/>grupowej, <text:s/>indywidualnej </text:p>
            <text:p text:style-name="P5">dla osób uzależnionych, <text:s text:c="2"/>współuzależnionych, </text:p>
            <text:p text:style-name="P5">młodzieży, programy terapeutyczne, grupy wsparcia, materiały edukacyjne, inne niezbędne do realizacji zadania.</text:p>
          </table:table-cell>
          <table:table-cell table:style-name="Tabela1.A1" office:value-type="string">
            <text:p text:style-name="P14"/>
            <text:p text:style-name="P13">65.000,-</text:p>
            <text:p text:style-name="P13"/>
            <text:p text:style-name="P13"/>
            <text:p text:style-name="P13"/>
          </table:table-cell>
          <table:table-cell table:style-name="Tabela1.D1" table:number-rows-spanned="3" office:value-type="string">
            <text:p text:style-name="P16"/>
            <text:p text:style-name="P10">120.000,-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4"/>
            <text:p text:style-name="P5"><text:span text:style-name="T2">b) </text:span>Pomoc psychologiczna, prawna, konsultacyjna, psychoedukacyjna, dla rodzin dysfunkcyjnych <text:s/>i patologicznych.</text:p>
          </table:table-cell>
          <table:table-cell table:style-name="Tabela1.A1" office:value-type="string">
            <text:p text:style-name="P14"/>
            <text:p text:style-name="P13">45.000,-</text:p>
            <text:p text:style-name="P13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3"/>
            <text:p text:style-name="P5"><text:span text:style-name="T2">c) </text:span>Zwiększenie dostępności pomocy terapeutycznej i rehabilitacyjnej dla osób uzależnionych od narkotyków (w tym nowych substancji psychoaktywnych) i osób zagrożonych uzależnieniem (terapia, porady, konsultacje, programy terapeutyczne, materiały edukacyjne, inne niezbędne do realizacji zadania).</text:p>
          </table:table-cell>
          <table:table-cell table:style-name="Tabela1.A1" office:value-type="string">
            <text:p text:style-name="P13"/>
            <text:p text:style-name="P13">10.000,-</text:p>
          </table:table-cell>
          <table:covered-table-cell/>
        </table:table-row>
        <table:table-row table:style-name="Tabela1.4">
          <table:table-cell table:style-name="Tabela1.A5" table:number-rows-spanned="2" office:value-type="float" office:value="0">
            <text:p text:style-name="P12"/>
            <text:p text:style-name="P10">2.</text:p>
            <text:p text:style-name="P10"/>
          </table:table-cell>
          <table:table-cell table:style-name="Tabela1.A1" office:value-type="string">
            <text:p text:style-name="P3"/>
            <text:p text:style-name="P5"><text:span text:style-name="T2">a)</text:span> <text:s/>Prowadzenie <text:s text:c="2"/>działalności <text:s text:c="4"/>informacyjno-</text:p>
            <text:p text:style-name="P5">edukacyjnej <text:s/>dla <text:s/>dzieci, <text:s/>młodzieży i dorosłych </text:p>
            <text:p text:style-name="P5">w zakresie profilaktyki, rozwiązywania problemów alkoholowych oraz przeciwdziałania uzależnieniom behawioralnym (m.in. druk, zakup materiałów edukacyjnych, ogłoszeń, organizacja festynów, konkursów, imprez kulturalnych, sportowo-rekreacyjnych,turystyczno-krajoznaw - czych z elementami profilaktyki uzależnień, programów profilaktycznych, profilaktyczno - artystycznych, prowadzenie kampanii informacyjno - edukacyjnych itp.).</text:p>
            <text:p text:style-name="P5"/>
          </table:table-cell>
          <table:table-cell table:style-name="Tabela1.A1" office:value-type="string">
            <text:p text:style-name="P13"/>
            <text:p text:style-name="P13">165.362,-</text:p>
            <text:p text:style-name="P13"/>
            <text:p text:style-name="P13"/>
          </table:table-cell>
          <table:table-cell table:style-name="Tabela1.D1" table:number-rows-spanned="2" office:value-type="string">
            <text:p text:style-name="P15"/>
            <text:p text:style-name="P10">330.724,82,-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7"/>
            <text:p text:style-name="P5"><text:span text:style-name="T2">b)</text:span> Prowadzenie działalności informacyjno-edukacyjnej dla dzieci, młodzieży i dorosłych w zakresie przeciwdziałania narkomanii (m.in. druk, zakup materiałów edukacyjnych, ogłoszeń, organizacja festynów, konkursów, imprez kulturalnych, sportowo - rekreacyjnych, turystyczno-krajoznawczych z elementami profilaktyki uzależnień, programów profilaktycznych, profilaktyczno – artystycznych, prowadzenie kampanii informacyjno-edukacyjnych itp.).</text:p>
            <text:p text:style-name="P5"/>
          </table:table-cell>
          <table:table-cell table:style-name="Tabela1.A1" office:value-type="string">
            <text:p text:style-name="P13"/>
            <text:p text:style-name="P13">165.362,82,-</text:p>
            <text:p text:style-name="P13"/>
          </table:table-cell>
          <table:covered-table-cell/>
        </table:table-row>
        <table:table-row table:style-name="Tabela1.7">
          <table:table-cell table:style-name="Tabela1.A1" table:number-rows-spanned="2" office:value-type="string">
            <text:p text:style-name="P12"/>
            <text:p text:style-name="P10">3.</text:p>
          </table:table-cell>
          <table:table-cell table:style-name="Tabela1.A1" office:value-type="string">
            <text:p text:style-name="P6"/>
            <text:p text:style-name="P5"><text:span text:style-name="T2">a) </text:span>Wsparcie działalności instytucji, stowarzyszeń, organizacji pozarządowych służącej profilaktyce, <text:s/>rozwiązywaniu problemów alkoholowych, pomocy rodzinie dysfunkcyjnej.</text:p>
            <text:p text:style-name="P5"><text:span text:style-name="T2">b)</text:span> Realizacja ogólnodostępnych zajęć <text:s text:c="24"/>i programów profilaktycznych z zakresu edukacji, promocji zdrowia, zdrowego stylu życia wśród dzieci, młodzieży ich rodziców i opiekunów *.</text:p>
            <text:p text:style-name="P5"><text:span text:style-name="T2">c)</text:span> Zajęcia ogólnodostępne z elementami profilaktyki uzależnień,<text:span text:style-name="T2"> </text:span><text:s/>z zakresu sportu, rekreacji, turystyki – promujące zdrowy styl życia wśród dzieci i młodzieży *.</text:p>
          </table:table-cell>
          <table:table-cell table:style-name="Tabela1.A1" office:value-type="string">
            <text:p text:style-name="P14"/>
            <text:p text:style-name="P13">170.000,-</text:p>
            <text:p text:style-name="P15"/>
            <text:p text:style-name="P15"/>
            <text:p text:style-name="P15"/>
            <text:p text:style-name="P15"/>
            <text:p text:style-name="P13"/>
            <text:p text:style-name="P13">47.000,-</text:p>
            <text:p text:style-name="P13"/>
            <text:p text:style-name="P13"/>
            <text:p text:style-name="P13"/>
            <text:p text:style-name="P13">270.000,-</text:p>
          </table:table-cell>
          <table:table-cell table:style-name="Tabela1.D1" table:number-rows-spanned="2" office:value-type="string">
            <text:p text:style-name="P16"/>
            <text:p text:style-name="P10">512.000,-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6"/>
            <text:p text:style-name="P5"><text:span text:style-name="T2">d)</text:span>Wsparcie działalności instytucji, stowarzyszeń, organizacji pozarządowych realizujących zadania z zakresu przeciwdziałania narkomanii w tym: realizacja zajęć socjoterapeutycznych, programów profilaktyczno-edukacyjnych dla dzieci, młodzieży, rodziców i opiekunów i.t.p.</text:p>
            <text:p text:style-name="P5"/>
          </table:table-cell>
          <table:table-cell table:style-name="Tabela1.A1" office:value-type="string">
            <text:p text:style-name="P9"/>
            <text:p text:style-name="P8">25.000,-</text:p>
          </table:table-cell>
          <table:covered-table-cell/>
        </table:table-row>
        <table:table-row table:style-name="Tabela1.9">
          <table:table-cell table:style-name="Tabela1.A1" table:number-rows-spanned="4" office:value-type="string">
            <text:p text:style-name="P12"/>
            <text:p text:style-name="P10">4.</text:p>
          </table:table-cell>
          <table:table-cell table:style-name="Tabela1.A1" table:number-columns-spanned="2" office:value-type="string">
            <text:p text:style-name="P9"/>
            <text:p text:style-name="P1">Zabezpieczenie pracy Gminnej Komisji Rozwiązywania Problemów Alkoholowych w Starachowicach:</text:p>
            <text:p text:style-name="P1"/>
          </table:table-cell>
          <table:covered-table-cell/>
          <table:table-cell table:style-name="Tabela1.D1" table:number-rows-spanned="4" office:value-type="string">
            <text:p text:style-name="P16"/>
            <text:p text:style-name="P10">120.000,-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3"/>
            <text:p text:style-name="P5"><text:span text:style-name="T2">a)</text:span> posiedzenia Gminnej Komisji Rozwiązywania</text:p>
            <text:p text:style-name="P5">Problemów <text:s text:c="2"/>Alkoholowych, <text:s text:c="2"/>Zespołu <text:s text:c="4"/>d.s.</text:p>
            <text:p text:style-name="P5">rozpatrywania wniosków o leczenie odwykowe <text:s text:c="14"/>i innych zespołów problemowych (200 zł brutto za jedno posiedzenie).</text:p>
            <text:p text:style-name="P5"/>
          </table:table-cell>
          <table:table-cell table:style-name="Tabela1.A1" office:value-type="string">
            <text:p text:style-name="P13"/>
            <text:p text:style-name="P13">60.000,-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11">
          <table:covered-table-cell/>
          <table:table-cell table:style-name="Tabela1.A1" office:value-type="string">
            <text:p text:style-name="P3"/>
            <text:p text:style-name="P5"><text:span text:style-name="T2">b)</text:span> <text:s/>koszty wydawania opinii przez biegłych</text:p>
            <text:p text:style-name="P5">(psychologa i psychiatrę) w przedmiocie uzależnienia od alkoholu i wskazania rodzaju zakładu leczniczego.</text:p>
            <text:p text:style-name="P5"/>
          </table:table-cell>
          <table:table-cell table:style-name="Tabela1.A1" office:value-type="string">
            <text:p text:style-name="P13"/>
            <text:p text:style-name="P13">30.000,-</text:p>
          </table:table-cell>
          <table:covered-table-cell/>
        </table:table-row>
        <table:table-row table:style-name="Tabela1.11">
          <table:covered-table-cell/>
          <table:table-cell table:style-name="Tabela1.A1" office:value-type="string">
            <text:p text:style-name="P3"/>
            <text:p text:style-name="P5"><text:span text:style-name="T2">c)</text:span> koszty postępowania sądowego z tytułu wniesionych przez Gminną Komisję spraw <text:s/>dot. zastosowania wobec osoby uzależnionej od alkoholu obowiązku poddania się leczeniu <text:s text:c="20"/>w zakładzie lecznictwa odwykowego..</text:p>
            <text:p text:style-name="P5"/>
          </table:table-cell>
          <table:table-cell table:style-name="Tabela1.A1" office:value-type="string">
            <text:p text:style-name="P13"/>
            <text:p text:style-name="P13">30.000,-</text:p>
          </table:table-cell>
          <table:covered-table-cell/>
        </table:table-row>
        <table:table-row table:style-name="Tabela1.13">
          <table:table-cell table:style-name="Tabela1.A13" table:number-rows-spanned="2" office:value-type="string">
            <text:p text:style-name="P12"/>
            <text:p text:style-name="P10">5.</text:p>
          </table:table-cell>
          <table:table-cell table:style-name="Tabela1.A13" office:value-type="string">
            <text:p text:style-name="P3"/>
            <text:p text:style-name="P5"><text:span text:style-name="T2">a)</text:span> Koszty organizacji szkoleń dla różnych grup zawodowych (w tym członków GKRPA) <text:s text:c="17"/>w zakresie profilaktyki, rozwiązywania problemów alkoholowych, przeciwdziałania uzależnieniom behawioralnym, przemocy <text:s text:c="20"/>w rodzinie, zajęcia, spotkania edukacyjne dla rodziców.</text:p>
            <text:p text:style-name="P5">- pokrywanie kosztów przejazdu członków GKRPA na szkolenia/konferencje środkami komunikacji publicznej.</text:p>
            <text:p text:style-name="P5"/>
          </table:table-cell>
          <table:table-cell table:style-name="Tabela1.A13" office:value-type="string">
            <text:p text:style-name="P14"/>
            <text:p text:style-name="P13">30.000,-</text:p>
            <text:p text:style-name="P15"/>
          </table:table-cell>
          <table:table-cell table:style-name="Tabela1.D13" table:number-rows-spanned="2" office:value-type="string">
            <text:p text:style-name="P16"/>
            <text:p text:style-name="P10">60.000,-</text:p>
          </table:table-cell>
        </table:table-row>
        <table:table-row table:style-name="Tabela1.14">
          <table:covered-table-cell/>
          <table:table-cell table:style-name="Tabela1.A1" office:value-type="string">
            <text:p text:style-name="P3"/>
            <text:p text:style-name="P5"><text:span text:style-name="T2">b)</text:span><text:span text:style-name="T3">Koszty</text:span><text:span text:style-name="T2"> </text:span><text:span text:style-name="T3">or</text:span>ganizacji szkoleń dla różnych grup zawodowych (w tym członków GKRPA) <text:s text:c="22"/>w zakresie przeciwdziałania narkomanii i przeciwdziałania przemocy w rodzinie, zajęcia, spotkania edukacyjne dla rodziców.</text:p>
            <text:p text:style-name="P5"/>
          </table:table-cell>
          <table:table-cell table:style-name="Tabela1.A1" office:value-type="string">
            <text:p text:style-name="P8"/>
            <text:p text:style-name="P8">30.000<text:span text:style-name="T3">,</text:span><text:span text:style-name="T2">-</text:span></text:p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/>
            <text:p text:style-name="P10">6.</text:p>
          </table:table-cell>
          <table:table-cell table:style-name="Tabela1.A1" table:number-columns-spanned="2" office:value-type="string">
            <text:p text:style-name="P5"/>
            <text:p text:style-name="P5">Organizacja wypoczynku letniego <text:s/>dla dzieci i młodzieży z rodzin dysfunkcyjnych i patologicznych (kolonie).*</text:p>
            <text:p text:style-name="P5"/>
          </table:table-cell>
          <table:covered-table-cell/>
          <table:table-cell table:style-name="Tabela1.D1" office:value-type="string">
            <text:p text:style-name="P16"/>
            <text:p text:style-name="P10">174.000,-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0">7.</text:p>
          </table:table-cell>
          <table:table-cell table:style-name="Tabela1.A1" table:number-columns-spanned="2" office:value-type="string">
            <text:p text:style-name="P5"/>
            <text:p text:style-name="P5">Koszty podróży służbowych, <text:s/>składki na ZUS i FP, ubezpieczenia, należne zobowiązania związane z realizacją zadań GPPiRPA i GPPN w miesiącu XII 2021 r. zgodnie z podpisanymi w 2021 r. umowami.</text:p>
            <text:p text:style-name="P5"/>
          </table:table-cell>
          <table:covered-table-cell/>
          <table:table-cell table:style-name="Tabela1.D1" office:value-type="string">
            <text:p text:style-name="P16"/>
            <text:p text:style-name="P10">18.000,-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0">8.</text:p>
          </table:table-cell>
          <table:table-cell table:style-name="Tabela1.A1" table:number-columns-spanned="2" office:value-type="string">
            <text:p text:style-name="P5"/>
            <text:p text:style-name="P5">Dofinansowanie obozów rekreacyjno-sportowych z elementami profilaktyki uzależnień, promujących zdrowy styl życia wśród dzieci i młodzieży oraz osób niepełnosprawnych, organizowanych w okresie wakacji.*</text:p>
            <text:p text:style-name="P5"/>
          </table:table-cell>
          <table:covered-table-cell/>
          <table:table-cell table:style-name="Tabela1.D1" office:value-type="string">
            <text:p text:style-name="P10"/>
            <text:p text:style-name="P10">195.000,-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0">9.</text:p>
          </table:table-cell>
          <table:table-cell table:style-name="Tabela1.A1" table:number-columns-spanned="2" office:value-type="string">
            <text:p text:style-name="P5">Zadania własne gminy z zakresu przeciwdziałania przemocy <text:s text:c="14"/>w rodzinie.</text:p>
            <text:p text:style-name="P5"><text:s/>Realizator – Centrum Usług Społecznych w Starachowicach oraz Urząd Miejski w Starachowicach.</text:p>
          </table:table-cell>
          <table:covered-table-cell/>
          <table:table-cell table:style-name="Tabela1.D1" office:value-type="string">
            <text:p text:style-name="P10"/>
            <text:p text:style-name="P10">125.000,-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0">10.</text:p>
          </table:table-cell>
          <table:table-cell table:style-name="Tabela1.A1" table:number-columns-spanned="2" office:value-type="string">
            <text:p text:style-name="P5">Zagospodarowanie czasu wolnego dzieci i młodzieży pozostających <text:s/>w okresie wakacji w miejscu zamieszkania, organizacja półkolonii letnich – Oferta z programem oddziaływań profilaktycznych z zakresu <text:s/>uzależnień.*</text:p>
            <text:p text:style-name="P5"/>
            <text:p text:style-name="P5"/>
          </table:table-cell>
          <table:covered-table-cell/>
          <table:table-cell table:style-name="Tabela1.D1" office:value-type="string">
            <text:p text:style-name="P16"/>
            <text:p text:style-name="P10">134.000,-</text:p>
          </table:table-cell>
        </table:table-row>
        <text:soft-page-break/>
        <table:table-row table:style-name="Tabela1.1">
          <table:table-cell table:style-name="Tabela1.A20" office:value-type="float" office:value="0">
            <text:p text:style-name="P10"/>
            <text:p text:style-name="P10">11.</text:p>
          </table:table-cell>
          <table:table-cell table:style-name="Tabela1.A13" table:number-columns-spanned="2" office:value-type="string">
            <text:p text:style-name="P5"/>
            <text:p text:style-name="P5">Przeprowadzenie kampanii informacyjno-edukacyjnej w zakresie profilaktyki, rozwiązywania problemów alkoholowych, przeciwdziałania przemocy, narkomanii oraz uzależnieniom behawioralnym, skierowanej do dzieci, młodzieży i <text:s/>dorosłych mieszkańców miasta.*</text:p>
          </table:table-cell>
          <table:covered-table-cell/>
          <table:table-cell table:style-name="Tabela1.D13" office:value-type="string">
            <text:p text:style-name="P16"/>
            <text:p text:style-name="P11">30.000,-</text:p>
          </table:table-cell>
        </table:table-row>
        <table:table-row table:style-name="Tabela1.21">
          <table:table-cell table:style-name="Tabela1.A13" office:value-type="string">
            <text:p text:style-name="P11"/>
          </table:table-cell>
          <table:table-cell table:style-name="Tabela1.A13" table:number-columns-spanned="2" office:value-type="string">
            <text:p text:style-name="P11"/>
            <text:p text:style-name="P10">Razem:</text:p>
            <text:p text:style-name="P10"/>
          </table:table-cell>
          <table:covered-table-cell/>
          <table:table-cell table:style-name="Tabela1.D13" office:value-type="string">
            <text:p text:style-name="P16"/>
            <text:p text:style-name="P10">1.818.724,82,-</text:p>
          </table:table-cell>
        </table:table-row>
      </table:table>
      <text:p text:style-name="P5"/>
      <text:p text:style-name="P5">* zadania określone w pkt <text:s/>3b, 3c, 6, 8, 10 i 11 będą finansowane 50 % z Dz.851 rozdz.85154 i 50% z <text:s/>Dz.851 rozdz.85153.</text:p>
      <text:p text:style-name="P5"/>
      <text:p text:style-name="P5"/>
      <text:p text:style-name="P5"><text:s text:c="95"/><text:span text:style-name="T4">PREZYDENT MIASTA </text:span></text:p>
      <text:p text:style-name="P17"><text:tab/><text:tab/><text:tab/><text:tab/><text:tab/><text:tab/><text:tab/> <text:s text:c="14"/>STARACHOWICE </text:p>
      <text:p text:style-name="P17"><text:tab/><text:tab/><text:tab/><text:tab/><text:tab/><text:tab/><text:tab/><text:tab/> <text:s text:c="16"/>/-/ </text:p>
      <text:p text:style-name="P17"><text:tab/><text:tab/><text:tab/><text:tab/><text:tab/><text:tab/><text:tab/> <text:s text:c="17"/>Marek Materek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47S</meta:editing-duration>
    <meta:editing-cycles>26</meta:editing-cycles>
    <meta:generator>OpenOffice/4.0.1$Win32 OpenOffice.org_project/401m5$Build-9714</meta:generator>
    <dc:date>2022-07-13T10:27:25.98</dc:date>
    <meta:print-date>2018-12-06T12:02:59.39</meta:print-date>
    <meta:document-statistic meta:table-count="1" meta:image-count="0" meta:object-count="0" meta:page-count="4" meta:paragraph-count="86" meta:word-count="642" meta:character-count="6733"/>
    <meta:user-defined meta:name="Info 1"/>
    <meta:user-defined meta:name="Info 2"/>
    <meta:user-defined meta:name="Info 3"/>
    <meta:user-defined meta:name="Info 4"/>
  </office:meta>
</office:document-meta>
</file>