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45cm" fo:margin-left="-0.226cm" table:align="left" style:writing-mode="lr-tb"/>
    </style:style>
    <style:style style:name="Tabela1.A" style:family="table-column">
      <style:table-column-properties style:column-width="4.216cm"/>
    </style:style>
    <style:style style:name="Tabela1.B" style:family="table-column">
      <style:table-column-properties style:column-width="12.2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45cm" fo:margin-left="-0.226cm" table:align="left" style:writing-mode="lr-tb"/>
    </style:style>
    <style:style style:name="Tabela2.A" style:family="table-column">
      <style:table-column-properties style:column-width="4.233cm"/>
    </style:style>
    <style:style style:name="Tabela2.B" style:family="table-column">
      <style:table-column-properties style:column-width="12.217cm"/>
    </style:style>
    <style:style style:name="Tabela2.1" style:family="table-row">
      <style:table-row-properties style:min-row-height="1.875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3" style:family="table">
      <style:table-properties style:width="16.45cm" fo:margin-left="-0.226cm" table:align="left" style:writing-mode="lr-tb"/>
    </style:style>
    <style:style style:name="Tabela3.A" style:family="table-column">
      <style:table-column-properties style:column-width="4.216cm"/>
    </style:style>
    <style:style style:name="Tabela3.B" style:family="table-column">
      <style:table-column-properties style:column-width="12.23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6" style:family="table-row">
      <style:table-row-properties style:min-row-height="0.111cm" style:keep-together="true" fo:keep-together="auto"/>
    </style:style>
    <style:style style:name="P1" style:family="paragraph" style:parent-style-name="Default">
      <style:paragraph-properties fo:text-align="start" style:justify-single-word="fals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Default">
      <style:text-properties fo:color="#000000" fo:font-size="10.5pt" style:font-size-asian="10.5pt" style:font-size-complex="10.5pt"/>
    </style:style>
    <style:style style:name="P3" style:family="paragraph" style:parent-style-name="Default">
      <style:paragraph-properties style:snap-to-layout-grid="false"/>
      <style:text-properties fo:color="#000000" fo:font-size="10.5pt" style:font-size-asian="10.5pt" style:font-size-complex="10.5pt"/>
    </style:style>
    <style:style style:name="P4" style:family="paragraph" style:parent-style-name="Default">
      <style:paragraph-properties fo:text-align="center" style:justify-single-word="false"/>
      <style:text-properties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P5" style:family="paragraph" style:parent-style-name="Default">
      <style:paragraph-properties fo:margin-top="0.141cm" fo:margin-bottom="0cm"/>
      <style:text-properties fo:font-size="10.5pt" style:font-size-asian="10.5pt" style:font-size-complex="10.5pt"/>
    </style:style>
    <style:style style:name="P6" style:family="paragraph" style:parent-style-name="Default">
      <style:paragraph-properties fo:margin-top="0.141cm" fo:margin-bottom="0.141cm"/>
      <style:text-properties fo:font-size="10.5pt" style:font-size-asian="10.5pt" style:font-size-complex="10.5pt"/>
    </style:style>
    <style:style style:name="P7" style:family="paragraph" style:parent-style-name="Default">
      <style:paragraph-properties fo:margin-top="0.141cm" fo:margin-bottom="0.141cm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Default">
      <style:paragraph-properties fo:margin-top="0.141cm" fo:margin-bottom="0.141cm"/>
      <style:text-properties fo:font-size="9pt" style:font-size-asian="9pt" style:font-size-complex="9pt"/>
    </style:style>
    <style:style style:name="P9" style:family="paragraph" style:parent-style-name="Default">
      <style:paragraph-properties fo:margin-top="0.141cm" fo:margin-bottom="0.141cm" style:line-height-at-least="0cm"/>
      <style:text-properties fo:font-size="9pt" style:font-size-asian="9pt" style:font-size-complex="9pt"/>
    </style:style>
    <style:style style:name="P10" style:family="paragraph" style:parent-style-name="Default">
      <style:paragraph-properties fo:margin-top="0.141cm" fo:margin-bottom="0.141cm"/>
      <style:text-properties style:font-name="TimesNewRomanPSMT" fo:font-size="10.5pt" style:font-size-asian="10.5pt" style:font-name-complex="TimesNewRomanPSMT" style:font-size-complex="10.5pt"/>
    </style:style>
    <style:style style:name="P11" style:family="paragraph" style:parent-style-name="Default">
      <style:paragraph-properties fo:margin-top="0.141cm" fo:margin-bottom="0.141cm"/>
      <style:text-properties fo:color="#000000" fo:font-size="10.5pt" style:font-size-asian="10.5pt" style:font-size-complex="10.5pt"/>
    </style:style>
    <style:style style:name="P12" style:family="paragraph" style:parent-style-name="CM2"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CM2">
      <style:text-properties fo:font-size="10.5pt" style:font-size-asian="10.5pt" style:font-size-complex="10.5pt"/>
    </style:style>
    <style:style style:name="P14" style:family="paragraph" style:parent-style-name="CM2">
      <style:paragraph-properties fo:margin-left="0cm" fo:margin-right="1.261cm" style:line-height-at-least="0.975cm" fo:text-align="justify" style:justify-single-word="false" fo:text-indent="0cm" style:auto-text-indent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8pt" fo:font-style="italic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17" style:family="paragraph" style:parent-style-name="Standard">
      <style:paragraph-properties fo:margin-top="0.494cm" fo:margin-bottom="0.494cm" fo:line-height="100%"/>
      <style:text-properties fo:color="#000000" fo:font-size="10.5pt" fo:font-weight="bold" style:font-size-asian="10.5pt" style:font-weight-asian="bold" style:font-name-complex="Times New Roman" style:font-size-complex="10.5pt" style:font-weight-complex="bold"/>
    </style:style>
    <style:style style:name="P18" style:family="paragraph" style:parent-style-name="Standard">
      <style:paragraph-properties fo:margin-top="0.494cm" fo:margin-bottom="0.494cm" fo:line-height="100%"/>
    </style:style>
    <style:style style:name="P19" style:family="paragraph" style:parent-style-name="Normalny_20__28_Web_29_">
      <style:paragraph-properties fo:margin-top="0cm" fo:margin-bottom="0cm" fo:line-height="100%" fo:text-align="justify" style:justify-single-word="false"/>
      <style:text-properties fo:font-size="10.5pt" fo:font-weight="bold" style:font-size-asian="10.5pt" style:font-weight-asian="bold" style:font-name-complex="Times New Roman" style:font-size-complex="10.5pt"/>
    </style:style>
    <style:style style:name="P20" style:family="paragraph" style:parent-style-name="Standard" style:master-page-name="Konwertuj_20_1">
      <style:paragraph-properties fo:text-align="end" style:justify-single-word="false" style:page-number="auto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" style:family="text">
      <style:text-properties fo:color="#000000" fo:font-size="10.5pt" fo:font-weight="bold" style:font-size-asian="10.5pt" style:font-weight-asian="bold" style:font-name-complex="Times New Roman" style:font-size-complex="10.5pt" style:font-weight-complex="bold"/>
    </style:style>
    <style:style style:name="T2" style:family="text">
      <style:text-properties fo:color="#000000" fo:font-size="10.5pt" style:font-size-asian="10.5pt" style:font-name-complex="Times New Roman" style:font-size-complex="10.5pt"/>
    </style:style>
    <style:style style:name="T3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 do Zarządzenia nr 270/2015</text:p>
      <text:p text:style-name="P15">z dnia 25.06.2015 r. </text:p>
      <text:p text:style-name="P16">Prezydenta Miasta Starachowice</text:p>
      <text:p text:style-name="P4">Wniosek o przyznanie PATRONATU Prezydenta Miasta Starachowice</text:p>
      <text:p text:style-name="P17">Prawidłowo wypełniony i podpisany oryginał wniosku należy dostarczyć osobiście do:</text:p>
      <text:p text:style-name="P17">Biura Obsługi Mieszkańców lub przesłać na adres:</text:p>
      <text:p text:style-name="P18"><text:span text:style-name="T1">Urząd Miejski w Starachowicach<text:line-break/></text:span><text:span text:style-name="T2">ul. Radomska 45<text:line-break/>27-200 Starachowice</text:span></text:p>
      <text:p text:style-name="P19">Rozpatrywane będą wnioski złożone przynajmniej na 20 dni przed planowanym terminem wydarzenia.</text:p>
      <text:p text:style-name="P14">Dane organizator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mię i nazwisko/nazwa organizatora </text:p>
            <text:p text:style-name="P5"/>
            <text:p text:style-name="P5"/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Adres </text:p>
            <text:p text:style-name="P6"/>
            <text:p text:style-name="P6"/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Telefon, fax 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E-mail <text:s/>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Osoba odpowiedzialna za organizację wydarzenia <text:span text:style-name="T3">(imię i nazwisko, telefon, e-mail) </text:span>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7">Status organizatora:</text:p>
            <text:p text:style-name="P9">- osoba prywatna</text:p>
            <text:p text:style-name="P9">- stowarzyszenie (wskazać nr KRS)</text:p>
            <text:p text:style-name="P9">- fundacja (wskazać nr KRS)</text:p>
            <text:p text:style-name="P9">- instytucja kultury</text:p>
            <text:p text:style-name="P9">- urząd</text:p>
            <text:p text:style-name="P9">- podmiot komercyjny (załączyć opis działalności)</text:p>
            <text:p text:style-name="P9">- inne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Czy osoba/organizacja ubiegała się o patronat ? <text:span text:style-name="T3">Proszę wskazać ostatnie wydarzenie</text:span></text:p>
          </table:table-cell>
          <table:table-cell table:style-name="Tabela1.B1" office:value-type="string">
            <text:p text:style-name="P3"/>
          </table:table-cell>
        </table:table-row>
      </table:table>
      <text:p text:style-name="P12"/>
      <text:p text:style-name="P12">Informacje o wydarzeniu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Nazwa wydarzenia</text:p>
          </table:table-cell>
          <table:table-cell table:style-name="Tabela2.B1" office:value-type="string">
            <text:p text:style-name="P3"/>
            <text:p text:style-name="P3"/>
            <text:p text:style-name="P3"/>
          </table:table-cell>
        </table:table-row>
        <text:soft-page-break/>
        <table:table-row table:style-name="Tabela2.2">
          <table:table-cell table:style-name="Tabela2.A1" office:value-type="string">
            <text:p text:style-name="P6">Data i godzina rozpoczęcia oraz czas trwania</text:p>
          </table:table-cell>
          <table:table-cell table:style-name="Tabela2.B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6">Miejsce wydarzenia (dokładny adres, sala) </text:p>
          </table:table-cell>
          <table:table-cell table:style-name="Tabela2.B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6">Program wydarzenia (godzinny) </text:p>
          </table:table-cell>
          <table:table-cell table:style-name="Tabela2.B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6">Opis wydarzenia (max. 10 zdań) </text:p>
          </table:table-cell>
          <table:table-cell table:style-name="Tabela2.B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3"/>
      <text:p text:style-name="P12">Informacje dodatkowe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Zaplanowane sposoby promocji wydarzenia </text:p>
            <text:p text:style-name="P6"/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6">Dostępność wydarzenia:</text:p>
            <text:p text:style-name="P6">-<text:span text:style-name="T3"> wstęp wolny</text:span></text:p>
            <text:p text:style-name="P8">- bilety</text:p>
            <text:p text:style-name="P8">- zaproszenia</text:p>
            <text:p text:style-name="P8">- inne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11">Inne osoby lub instytucje, do których zwrócono się z prośbą o patronat honorowy 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11">Inne osoby, które objęły wydarzenie patronatem honorowym 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11">Przewidywana liczba uczestników* </text:p>
          </table:table-cell>
          <table:table-cell table:style-name="Tabela3.B1" office:value-type="string">
            <text:p text:style-name="P3"/>
          </table:table-cell>
        </table:table-row>
        <table:table-row table:style-name="Tabela3.6">
          <table:table-cell table:style-name="Tabela3.A1" office:value-type="string">
            <text:p text:style-name="P11">PIECZĘĆ ORGANIZATORA <text:s text:c="4"/></text:p>
            <text:p text:style-name="P11"/>
            <text:p text:style-name="P11"/>
          </table:table-cell>
          <table:table-cell table:style-name="Tabela3.B1" office:value-type="string">
            <text:p text:style-name="P2">PODPIS ORGANIZATOR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CM2" style:family="paragraph" style:parent-style-name="Default" style:next-style-name="Default"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4:33:36.66</meta:creation-date>
    <dc:date>2015-07-01T14:33:55.13</dc:date>
    <meta:editing-duration>PT18S</meta:editing-duration>
    <meta:editing-cycles>1</meta:editing-cycles>
    <meta:generator>OpenOffice.org/3.4.1$Win32 OpenOffice.org_project/341m1$Build-9593</meta:generator>
    <meta:document-statistic meta:table-count="3" meta:image-count="0" meta:object-count="0" meta:page-count="2" meta:paragraph-count="41" meta:word-count="187" meta:character-count="1386"/>
  </office:meta>
</office:document-meta>
</file>