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4" style:family="paragraph" style:parent-style-name="Standard">
      <style:text-properties style:text-position="super 58%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text-position="super 58%" style:font-size-complex="13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text-position="super 58%" style:font-size-complex="13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size-complex="13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Heading_20_2">
      <style:text-properties fo:font-size="15pt" style:font-size-asian="15pt"/>
    </style:style>
    <style:style style:name="P13" style:family="paragraph" style:parent-style-name="Heading_20_4">
      <style:paragraph-properties fo:line-height="100%"/>
      <style:text-properties fo:font-size="15pt" style:font-size-asian="15pt"/>
    </style:style>
    <style:style style:name="T1" style:family="text">
      <style:text-properties style:text-position="super 58%" style:font-size-complex="13pt"/>
    </style:style>
    <style:style style:name="T2" style:family="text"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 dnia ...........................</text:p>
      <text:p text:style-name="P6"><text:span text:style-name="T1"><text:s text:c="13"/>(miejscowość)</text:span></text:p>
      <text:p text:style-name="P7"/>
      <text:p text:style-name="Standard">………..…………….....................................................</text:p>
      <text:p text:style-name="P8"><text:span text:style-name="T1"><text:s text:c="33"/>Nazwa pracodawcy</text:span></text:p>
      <text:p text:style-name="P4"/>
      <text:p text:style-name="Standard"><text:span text:style-name="T1">………………………….………………………………………………………….</text:span></text:p>
      <text:p text:style-name="P8"><text:span text:style-name="T1"><text:s text:c="35"/>Adres pracodawcy</text:span></text:p>
      <text:p text:style-name="P9"/>
      <text:p text:style-name="Standard"><text:span text:style-name="T1">………………………………………..…………………………………………….</text:span></text:p>
      <text:p text:style-name="P8"><text:span text:style-name="T1"><text:s text:c="44"/>REGON</text:span></text:p>
      <text:p text:style-name="P9"/>
      <text:h text:style-name="P12" text:outline-level="2">Prezydent Miasta Starachowice</text:h>
      <text:p text:style-name="Standard"><text:tab/><text:tab/><text:tab/><text:tab/><text:tab/><text:tab/></text:p>
      <text:h text:style-name="P13" text:outline-level="4">WNIOSEK </text:h>
      <text:h text:style-name="P13" text:outline-level="4">o dofinansowanie kosztów kształcenia młodocianego pracownika</text:h>
      <text:p text:style-name="Standard"/>
      <text:p text:style-name="P11"><text:s text:c="12"/>Na podstawie art. 70b ust. 7 ustawy z dnia 7 września 1991 r. o systemie oświaty <text:s/>(Dz. U. z 2015 r. poz. 2156 z późn. zm.) zwracam się z wnioskiem<text:line-break/>o przyznanie dofinansowania kosztów kształcenia młodocianego pracownika……………………………………………………………………………… zamieszkałego w Starachowicach, przy ul. …………………………………………….. nr domu ………. nr mieszkania ………………..</text:p>
      <text:p text:style-name="P11">Młodociany pracownik ukończył naukę zawodu / przyuczenia do wykonywania określonej pracy* w zawodzie……………………………………… w dniu ……………….. i złożył egzamin z wynikiem pozytywnym w dniu ………………………… Okres kształcenia wyniósł ………….. miesięcy.</text:p>
      <text:p text:style-name="P11">Młodociany pracownik uczęszczał/nie uczęszczał* do szkoły/ zakładu doskonalenia zawodowego/inne* ……………………………………………………………………..</text:p>
      <text:p text:style-name="P11">Przyznaną kwotę dofinansowania proszę przelać na rachunek bankowy nr </text:p>
      <text:p text:style-name="P11">_ <text:s/>_ <text:s/>/ _ <text:s/>_ <text:s/>_ <text:s/>_ / _ <text:s/>_ <text:s/>_ <text:s/>_ / _ <text:s/>_ <text:s/>_ <text:s/>_ / _ <text:s/>_ <text:s/>_ <text:s/>_ / _ <text:s/>_ <text:s/>_ <text:s/>_ / _ <text:s/>_ <text:s/>_ <text:s/>_</text:p>
      <text:p text:style-name="P11"/>
      <text:p text:style-name="P1"><text:s text:c="78"/>..........................................................</text:p>
      <text:p text:style-name="P3"><text:s text:c="2"/><text:tab/><text:tab/><text:tab/><text:tab/><text:tab/><text:tab/><text:tab/><text:span text:style-name="T1">(podpis i pieczęć pracodawcy) </text:span></text:p>
      <text:p text:style-name="P3"/>
      <text:p text:style-name="P5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line-height="150%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line-height="200%" fo:text-indent="0cm" style:auto-text-indent="false" fo:keep-with-next="always"/>
      <style:text-properties fo:font-size="15pt" fo:font-weight="bold" style:font-size-asian="15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urowska</meta:initial-creator>
    <meta:creation-date>2011-05-24T09:34:00</meta:creation-date>
    <dc:creator>lukasz.kosmala</dc:creator>
    <dc:date>2011-05-24T11:24:00</dc:date>
    <meta:print-date>2011-05-24T10:48:00</meta:print-date>
    <meta:editing-cycles>5</meta:editing-cycles>
    <meta:editing-duration>PT21M</meta:editing-duration>
    <meta:document-statistic meta:table-count="0" meta:image-count="0" meta:object-count="0" meta:page-count="1" meta:paragraph-count="20" meta:word-count="163" meta:character-count="1538"/>
    <meta:generator>OpenOffice/4.1.2$Win32 OpenOffice.org_project/412m3$Build-9782</meta:generator>
  </office:meta>
</office:document-meta>
</file>