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imesNewRomanPSMT1" svg:font-family="TimesNewRomanPSMT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style:line-height-at-least="0.176cm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start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P17" style:family="paragraph" style:parent-style-name="Text_20_body"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Text_20_body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9.991cm" fo:margin-right="0cm" style:line-height-at-least="0.176cm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0.63cm"/>
          <style:tab-stop style:position="17.14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itle" style:master-page-name="Standard">
      <style:paragraph-properties style:line-height-at-least="0.176cm" fo:text-align="center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tandard" style:list-style-name="WW8Num3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8Num6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 style:list-style-name="L4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6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">
      <style:paragraph-properties fo:text-align="justify" style:justify-single-word="false">
        <style:tab-stops>
          <style:tab-stop style:position="17.145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 style:list-style-name="WW8Num3">
      <style:paragraph-properties fo:margin-left="0.993cm" fo:margin-right="0cm" fo:text-align="justify" style:justify-single-word="false" fo:text-indent="-0.635cm" style:auto-text-indent="false">
        <style:tab-stops>
          <style:tab-stop style:position="17.145cm"/>
        </style:tab-stops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Text_20_body" style:list-style-name="L1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 style:list-style-name="L1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Text_20_body" style:list-style-name="L2">
      <style:text-properties style:font-name="Times New Roman" fo:font-size="12pt" style:font-size-asian="12pt" style:font-name-complex="Arial1" style:font-size-complex="12pt"/>
    </style:style>
    <style:style style:name="P35" style:family="paragraph" style:parent-style-name="Text_20_body" style:list-style-name="L3">
      <style:text-properties style:font-name="Times New Roman" fo:font-size="12pt" style:font-size-asian="12pt" style:font-name-complex="Arial1" style:font-size-complex="12pt"/>
    </style:style>
    <style:style style:name="P36" style:family="paragraph" style:parent-style-name="Text_20_body" style:list-style-name="L3"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style:font-name-asian="Arial"/>
    </style:style>
    <style:style style:name="T2" style:family="text">
      <style:text-properties fo:color="#000000" style:text-line-through-style="none" fo:font-style="normal" style:text-underline-style="none" fo:font-weight="normal" style:font-name-asian="TimesNewRomanPSMT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TimesNewRomanPSMT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style="normal" fo:font-weight="normal" style:font-name-asian="TimesNewRomanPSMT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style="normal" fo:font-weight="normal" style:font-name-asian="TimesNewRomanPSMT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fo:font-style="normal" fo:font-weight="bold" style:font-name-asian="Times New Roman" style:font-style-asian="normal" style:font-weight-asian="bold" style:font-name-complex="Arial1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style:text-position="super 58%" style:text-underline-style="solid" style:text-underline-width="auto" style:text-underline-color="font-color"/>
    </style:style>
    <style:style style:name="T13" style:family="text">
      <style:text-properties style:text-position="0% 100%" style:text-underline-style="none"/>
    </style:style>
    <style:style style:name="T14" style:family="text">
      <style:text-properties style:font-name="Times New Roman" fo:font-size="12pt" style:font-size-asian="12pt" style:font-name-complex="Arial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name-complex="Arial1"/>
    </style:style>
    <style:style style:name="T17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196 /2017</text:p>
      <text:p text:style-name="P4">PREZYDENTA <text:s/>MIASTA <text:s/>STARACHOWICE </text:p>
      <text:p text:style-name="P4"><text:s text:c="35"/>z dnia 11.05.2017 <text:s text:c="38"/></text:p>
      <text:p text:style-name="P6"><text:tab/></text:p>
      <text:p text:style-name="P7"><text:tab/>w sprawie: ogłoszenia konkursu na kandydata na stanowisko dyrektora: Przedszkola Miejskiego nr 2 w Starachowicach, Przedszkola Miejskiego nr 6 w Starachowicach, Przedszkola Miejskiego nr 11 z Oddziałami Integracyjnymi w Starachowicach, Przedszkola Miejskiego nr 13 <text:s text:c="16"/>w Starachowicach, Szkoły Podstawowej nr 1 w Starachowicach, Szkoły Podstawowej nr 12 <text:s text:c="22"/>w Starachowicach i Gimnazjum nr 4 w Starachowicach. <text:s/></text:p>
      <text:p text:style-name="P7"/>
      <text:p text:style-name="P7"/>
      <text:p text:style-name="P7"><text:s/><text:tab/>Na podstawie art. 5c pkt 2 w związku z art. 36a ust. 1 i ust. 2 ustawy o systemie oświaty <text:s text:c="14"/>z dnia 7 września 1991r. /t.j. Dz.U.2016.1943 z późn.zm./ oraz § 1 Rozporządzenia Ministra Edukacji Narodowej z dnia 8 kwietnia 2010r. w sprawie regulaminu konkursu na stanowisko dyrektora publicznej szkoły lub publicznej placówki oraz trybu pracy komisji konkursowej /Dz.U. Nr 60 poz. 373 z późn. zm./ zarządzam, co następuje : </text:p>
      <text:p text:style-name="P7"/>
      <text:p text:style-name="P6">§ <text:s/>1.</text:p>
      <text:p text:style-name="P5"/>
      <text:p text:style-name="P17">Ogłaszam konkurs na kandydata na stanowisko dyrektora:</text:p>
      <text:p text:style-name="P18"/>
      <text:list xml:id="list8222294564244908926" text:style-name="L1">
        <text:list-item>
          <text:p text:style-name="P32"><text:span text:style-name="T10">Przedszkola Miejskiego nr 2 im. Kubusia Puchatka</text:span> </text:p>
          <text:p text:style-name="P32">z siedzibą: Starachowice, ul. Oświatowa 2 </text:p>
        </text:list-item>
        <text:list-item>
          <text:p text:style-name="P33">Przedszkola Miejskiego nr 6 </text:p>
          <text:p text:style-name="P32">z siedzibą: Starachowice, ul. Świętej Barbary 4 </text:p>
        </text:list-item>
        <text:list-item>
          <text:p text:style-name="P33">Przedszkola Miejskiego nr 11 z Oddziałami Integracyjnymi im. Misia Uszatka</text:p>
          <text:p text:style-name="P32">z siedzibą: Starachowice, ul. Górna 13</text:p>
        </text:list-item>
        <text:list-item>
          <text:p text:style-name="P33">Przedszkola Miejskiego nr 13</text:p>
          <text:p text:style-name="P32">z siedzibą: Starachowice, ul. Leśna 40</text:p>
        </text:list-item>
        <text:list-item>
          <text:p text:style-name="P33">Szkoły Podstawowej nr 1 im. Jana Kochanowskiego </text:p>
          <text:p text:style-name="P32">z siedzibą: Starachowice, ul. 1-go Maja 11</text:p>
        </text:list-item>
        <text:list-item>
          <text:p text:style-name="P33">Szkoły Podstawowej nr 12 im. Mikołaja Kopernika </text:p>
          <text:p text:style-name="P32">z siedzibą: Starachowice, ul. Słoneczna 1a</text:p>
        </text:list-item>
        <text:list-item>
          <text:p text:style-name="P33">Gimnazjum nr 4 im. Polskich Noblistów </text:p>
        </text:list-item>
      </text:list>
      <text:list xml:id="list3138252106572063384" text:style-name="L2">
        <text:list-header>
          <text:p text:style-name="P34">z siedzibą: Starachowice, ul. Jana Pawła II 18</text:p>
          <text:p text:style-name="P34"/>
        </text:list-header>
      </text:list>
      <text:p text:style-name="P7"/>
      <text:p text:style-name="P6">§ <text:s/>2.</text:p>
      <text:p text:style-name="P5"/>
      <text:p text:style-name="P17">Zatwierdzam treść ogłoszenia o konkursie na kandydata na stanowisko dyrektora stanowiącego załącznik nr 1 do niniejszego zarządzenia.</text:p>
      <text:p text:style-name="P5"/>
      <text:p text:style-name="P5"/>
      <text:p text:style-name="P6">§ <text:s/>3.</text:p>
      <text:p text:style-name="P5"/>
      <text:p text:style-name="P1"><text:span text:style-name="T14">Informacja o ogłoszeniu konkursu zostanie umieszczona w Biuletynie Informacji Publicznej: </text:span><text:a xlink:type="simple" xlink:href="http://www.bip.um.strachowice.pl/" text:style-name="Internet_20_link" text:visited-style-name="Visited_20_Internet_20_Link"><text:span text:style-name="Internet_20_link"><text:span text:style-name="T15">bip.um.strachowice.pl</text:span></text:span></text:a><text:span text:style-name="T15">,</text:span><text:span text:style-name="T14"> na stronie internetowej Urzędu Miejskiego w Starachowicach </text:span><text:a xlink:type="simple" xlink:href="http://www.starachowice.eu/" text:style-name="Internet_20_link" text:visited-style-name="Visited_20_Internet_20_Link"><text:span text:style-name="Internet_20_link"><text:span text:style-name="T15">www.starachowice.eu</text:span></text:span></text:a><text:span text:style-name="T15">,</text:span><text:span text:style-name="T14"> w szkołach i przedszkolach dla których organem prowadzącym jest Gmina Starachowice i siedzibie Urzędu Miejskiego w Starachowicach. </text:span></text:p>
      <text:p text:style-name="P7"/>
      <text:p text:style-name="P6"/>
      <text:p text:style-name="P6"><text:soft-page-break/>§ <text:s/>4.</text:p>
      <text:p text:style-name="P5"/>
      <text:p text:style-name="P7">Wykonanie zarządzenia powierza się Kierownikowi Referatu Edukacji, Kultury, Sportu, Turystyki <text:s text:c="16"/>i Promocji Miasta Urzędu Miejskiego w Starachowicach.</text:p>
      <text:p text:style-name="P7"/>
      <text:p text:style-name="P7"/>
      <text:p text:style-name="P7"/>
      <text:p text:style-name="P6">§ <text:s/>5.</text:p>
      <text:p text:style-name="P5"/>
      <text:p text:style-name="P5">Zarządzenie wchodzi w życie z dniem podjęcia.</text:p>
      <text:p text:style-name="P5"><text:s text:c="82"/></text:p>
      <text:p text:style-name="P5"><text:s text:c="80"/><text:tab/> <text:s text:c="6"/></text:p>
      <text:p text:style-name="P5"><text:s text:c="4"/></text:p>
      <text:p text:style-name="P9"><text:span text:style-name="T16"><text:tab/><text:tab/><text:tab/><text:tab/><text:tab/><text:tab/><text:tab/> <text:s text:c="7"/></text:span><text:span text:style-name="T11">Prezydent Miasta Starachowice</text:span></text:p>
      <text:p text:style-name="P3"><text:tab/><text:tab/><text:tab/><text:tab/><text:tab/><text:tab/><text:tab/><text:tab/><text:tab/> <text:s text:c="8"/>/-/</text:p>
      <text:p text:style-name="P3"><text:tab/><text:tab/><text:tab/><text:tab/><text:tab/><text:tab/><text:tab/><text:tab/> <text:s text:c="9"/>Marek Materek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tab/><text:tab/><text:tab/><text:tab/><text:tab/><text:tab/><text:tab/><text:tab/> <text:s text:c="14"/><text:span text:style-name="T17">Załącznik nr 1 do Zarządzenia Nr 196 <text:s/></text:span></text:p>
      <text:p text:style-name="P19"><text:span text:style-name="T17"><text:s text:c="17"/>Prezydenta Miasta z dnia 11.05.2017 r. <text:s text:c="13"/></text:span><text:s text:c="183"/></text:p>
      <text:p text:style-name="P13"/>
      <text:p text:style-name="P13">Prezydent <text:s/>Miasta <text:s/>Starachowice </text:p>
      <text:p text:style-name="P13">ogłasza <text:s/>konkurs na kandydata na stanowisko dyrektora: <text:s/></text:p>
      <text:p text:style-name="P11"/>
      <text:list xml:id="list32448937" text:continue-list="list8222294564244908926" text:style-name="L1">
        <text:list-header>
          <text:p text:style-name="P33">Przedszkola Miejskiego nr 2 im. Kubusia Puchatka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z siedzibą: Starachowice, ul. Oświatowa 2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Przedszkola Miejskiego nr 6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z siedzibą: Starachowice, ul. Świętej Barbary 4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Przedszkola Miejskiego nr 11 z Oddziałami Integracyjnymi im. Misia Uszatk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z siedzibą: Starachowice, ul. Górna 13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Przedszkola Miejskiego nr 13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z siedzibą: Starachowice, ul. Leśna 4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Szkoły Podstawowej nr 1 im. Jana Kochanowskiego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z siedzibą: Starachowice, ul. 1-go Maja 11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Szkoły Podstawowej nr 12 im. Mikołaja Kopernika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z siedzibą: Starachowice, ul. Słoneczna 1a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Gimnazjum nr 4 im. Polskich Noblistów </text:p>
        </text:list-header>
      </text:list>
      <text:list xml:id="list7324958984181907662" text:style-name="L3">
        <text:list-item>
          <text:p text:style-name="P35">z siedzibą: Starachowice, ul. Jana Pawła II 18</text:p>
          <text:p text:style-name="P36"/>
        </text:list-item>
      </text:list>
      <text:list xml:id="list2660201283838039802" text:style-name="WW8Num3">
        <text:list-item>
          <text:p text:style-name="P22">Do konkursu może przystąpić nauczyciel mianowany lub dyplomowany, który spełnia łącznie wymogi określone w rozporządzeniu Ministra Edukacji Narodowej z dnia <text:s text:c="15"/>27 października 2009 r. w sprawie wymagań, jakim powinna odpowiadać osoba zajmująca stanowisko dyrektora oraz inne stanowisko kierownicze w poszczególnych typach publicznych szkół i rodzajach publicznych placówek (Dz. U z 2009 r. Nr 184, poz. 1436 z późn. zm.): </text:p>
        </text:list-item>
      </text:list>
      <text:p text:style-name="P12"/>
      <text:list xml:id="list4901361637257722704" text:style-name="WW8Num4">
        <text:list-item>
          <text:p text:style-name="P27"><text:span text:style-name="T4">ukończył studia magisterskie </text:span><text:span text:style-name="T5">i posiada przygotowanie pedagogiczne oraz kwalifikacje do zajmowanego stanowiska nauczyciela w danej placówce zgodnie z obowiązującymi przepisami;</text:span></text:p>
        </text:list-item>
        <text:list-item>
          <text:p text:style-name="P27"><text:span text:style-name="T5">ukończył studia wyższe lub studia podyplomowe z zakresu zarz</text:span><text:span text:style-name="T6">ą</text:span><text:span text:style-name="T5">dzania albo kurs kwalifikacyjny z zakresu zarz</text:span><text:span text:style-name="T6">ą</text:span><text:span text:style-name="T5">dzenia o</text:span><text:span text:style-name="T6">ś</text:span><text:span text:style-name="T5">wiat</text:span><text:span text:style-name="T6">ą</text:span><text:span text:style-name="T5">, prowadzony zgodnie z przepisami w sprawie placówek doskonalenia nauczycieli;</text:span></text:p>
        </text:list-item>
        <text:list-item>
          <text:p text:style-name="P27"><text:span text:style-name="T5">posiada co najmniej pi</text:span><text:span text:style-name="T6">ę</text:span><text:span text:style-name="T5">cioletni sta</text:span><text:span text:style-name="T6">ż </text:span><text:span text:style-name="T5">pracy pedagogicznej na stanowisku nauczyciela lub pi</text:span><text:span text:style-name="T6">ę</text:span><text:span text:style-name="T5">cioletni sta</text:span><text:span text:style-name="T6">ż </text:span><text:span text:style-name="T5">pracy dydaktycznej na stanowisku nauczyciela akademickiego;</text:span></text:p>
        </text:list-item>
        <text:list-item>
          <text:p text:style-name="P24">uzyskał:</text:p>
        </text:list-item>
      </text:list>
      <text:p text:style-name="P15"><text:s text:c="11"/>a) co najmniej dobrą ocenę pracy w okresie ostatnich pięciu lat pracy lub</text:p>
      <text:p text:style-name="P15"><text:s text:c="11"/>b) pozytywną ocenę dorobku zawodowego w okresie ostatniego roku albo</text:p>
      <text:p text:style-name="P15"><text:s text:c="11"/>c) w przypadku nauczyciela akademickiego – pozytywną ocenę pracy w okresie ostatnich </text:p>
      <text:p text:style-name="P15"><text:s text:c="15"/>czterech lat pracy w szkole wyższej – przed przystąpieniem do konkursu na stanowisko <text:s/></text:p>
      <text:p text:style-name="P15"><text:s text:c="14"/>dyrektora, </text:p>
      <text:list xml:id="list32446963" text:continue-numbering="true" text:style-name="WW8Num4">
        <text:list-item>
          <text:p text:style-name="P24">spełnia warunki zdrowotne niezbędne do wykonywania pracy na stanowisku kierowniczym;</text:p>
        </text:list-item>
        <text:list-item>
          <text:p text:style-name="P27"><text:span text:style-name="T5">nie był karany kar</text:span><text:span text:style-name="T6">ą </text:span><text:span text:style-name="T5">dyscyplinarn</text:span><text:span text:style-name="T6">ą</text:span><text:span text:style-name="T5">, o której mowa w art. 76 ust. 1 ustawy z dnia 26 stycznia 1982 r. – Karta Nauczyciela (Dz.U. Z 2016 r., poz. 1379), a w przypadku nauczyciela akademickiego – kar</text:span><text:span text:style-name="T6">ą </text:span><text:span text:style-name="T5">dyscyplinarn</text:span><text:span text:style-name="T6">ą</text:span><text:span text:style-name="T5">, o której mowa w art. 140 ust. 1 ustawy z dnia 27 lipca 2005 r. Prawo <text:s/>o szkolnictwie wy</text:span><text:span text:style-name="T6">ż</text:span><text:span text:style-name="T5">szym (Dz. U. z 2016 r., poz. 1842 z pó</text:span><text:span text:style-name="T6">ź</text:span><text:span text:style-name="T5">n. zm.), oraz nie toczy si</text:span><text:span text:style-name="T6">ę </text:span><text:span text:style-name="T5">przeciwko niemu post</text:span><text:span text:style-name="T6">ę</text:span><text:span text:style-name="T5">powanie dyscyplinarne;</text:span></text:p>
        </text:list-item>
        <text:list-item>
          <text:p text:style-name="P27"><text:span text:style-name="T5">nie był skazany prawomocnym wyrokiem za umy</text:span><text:span text:style-name="T6">ś</text:span><text:span text:style-name="T5">lne przest</text:span><text:span text:style-name="T6">ę</text:span><text:span text:style-name="T5">pstwo lub umy</text:span><text:span text:style-name="T6">ś</text:span><text:span text:style-name="T5">lne przest</text:span><text:span text:style-name="T6">ę</text:span><text:span text:style-name="T5">pstwo skarbowe;</text:span></text:p>
        </text:list-item>
        <text:list-item>
          <text:p text:style-name="P27"><text:span text:style-name="T5">nie toczy się przeciwko niemu post</text:span><text:span text:style-name="T6">ę</text:span><text:span text:style-name="T5">powanie o przestępstwo ścigane z oskarżenia publicznego;</text:span></text:p>
        </text:list-item>
        <text:list-item>
          <text:p text:style-name="P27"><text:soft-page-break/><text:span text:style-name="T5">nie był karany </text:span><text:span text:style-name="T2">zakazem pełnienia funkcji zwi</text:span><text:span text:style-name="T3">ą</text:span><text:span text:style-name="T2">zanych z dysponowaniem </text:span><text:span text:style-name="T3">ś</text:span><text:span text:style-name="T2">rodkami publicznymi, o którym mowa w art. 31 ust. 1 pkt 4 ustawy z dnia 17 grudnia 2004r. <text:s text:c="21"/>o odpowiedzialno</text:span><text:span text:style-name="T3">ś</text:span><text:span text:style-name="T2">ci za naruszenie dyscypliny finansów publicznych (Dz.U.z 2013 r., poz. 168).</text:span></text:p>
        </text:list-item>
      </text:list>
      <text:p text:style-name="P10"><text:span text:style-name="T2"><text:s text:c="2"/></text:span><text:span text:style-name="T5"><text:s text:c="5"/></text:span><text:span text:style-name="T4"><text:s/></text:span><text:span text:style-name="T8"><text:tab/></text:span></text:p>
      <text:list xml:id="list32454775" text:continue-list="list2660201283838039802" text:style-name="WW8Num3">
        <text:list-item>
          <text:p text:style-name="P28"><text:span text:style-name="T8">Do konkursu może przystąpić osoba niebędąca nauczycielem, która spełnia łącznie wymagania o których mowa w </text:span><text:span text:style-name="T9">§ 5 rozporządzenia Ministra Edukacji Narodowej z dnia 27 października 2009 r. w sprawie wymagań, jakim powinna odpowiadać osoba zajmująca stanowisko dyrektora oraz inne stanowisko kierownicze w poszczególnych </text:span><text:span text:style-name="T9">typach publicznych szkół i rodzajach publicznych placówek (Dz.U z 2009 r. Nr 184, poz. 1436 z późn. zm.) </text:span></text:p>
          <text:p text:style-name="P23"/>
        </text:list-item>
        <text:list-item>
          <text:p text:style-name="P23">Do konkursu może przystąpić również nauczyciel mianowany lub dyplomowany, który:</text:p>
        </text:list-item>
      </text:list>
      <text:p text:style-name="P14"><text:s/></text:p>
      <text:list xml:id="list3573834994883244452" text:style-name="WW8Num6">
        <text:list-item>
          <text:p text:style-name="P25">ukończył studia I-go stopnia lub wyższe zawodowe i posiada przygotowanie pedagogiczne lub ukończył nauczycielskie kolegium języków obcych oraz posiada kwalifikacje do zajmowania stanowiska nauczyciela w danej szkole i spełnia wymagania określone w części I pkt 2-9 ogłoszenia dot. kandydata na stanowisko dyrektora szkoły podstawowej i gimnazjum;</text:p>
        </text:list-item>
        <text:list-item>
          <text:p text:style-name="P25">ukończył studia I-go stopnia lub wyższe zawodowe i posiada przygotowanie pedagogiczne lub ukończył kolegium nauczycielskie albo nauczycielskie kolegium albo <text:s/>języków obcych oraz posiada kwalifikacje do zajmowania stanowiska nauczyciela w danym przedszkolu i spełnia wymagania określone w części I pkt 2-9 ogłoszenia dot. kandydata na stanowisko dyrektora przedszkola;</text:p>
        </text:list-item>
        <text:list-item>
          <text:p text:style-name="P29"><text:span text:style-name="T7">jest zatrudniony na stanowisku </text:span><text:span text:style-name="T5">wymagaj</text:span><text:span text:style-name="T6">ą</text:span><text:span text:style-name="T5">cym kwalifikacji pedagogicznych w urz</text:span><text:span text:style-name="T6">ę</text:span><text:span text:style-name="T5">dzie organu administracji rz</text:span><text:span text:style-name="T6">ą</text:span><text:span text:style-name="T5">dowej, kuratorium o</text:span><text:span text:style-name="T6">ś</text:span><text:span text:style-name="T5">wiaty, Centrum Edukacji Artystycznej, Centralnej Komisji Egzaminacyjnej i okr</text:span><text:span text:style-name="T6">ę</text:span><text:span text:style-name="T5">gowych komisjach egzaminacyjnych oraz nauczyciel</text:span><text:span text:style-name="T7"> </text:span><text:span text:style-name="T5">mianowany lub dyplomowany urlopowany lub zwolniony z obowi</text:span><text:span text:style-name="T6">ą</text:span><text:span text:style-name="T5">zku </text:span><text:span text:style-name="T6">ś</text:span><text:span text:style-name="T5">wiadczenia pracy na</text:span><text:span text:style-name="T7"> </text:span><text:span text:style-name="T5">podstawie przepisów ustawy z dnia 23 maja 1991r. o zwi</text:span><text:span text:style-name="T6">ą</text:span><text:span text:style-name="T5">zkach zawodowych (Dz.U. z 2015r. poz. 1881 z późn. zm.) spe</text:span><text:span text:style-name="T6">ł</text:span><text:span text:style-name="T5">niaj</text:span><text:span text:style-name="T6">ą</text:span><text:span text:style-name="T5">cy wymagania okre</text:span><text:span text:style-name="T6">ś</text:span><text:span text:style-name="T5">lone w rozporz</text:span><text:span text:style-name="T6">ą</text:span><text:span text:style-name="T5">dzeniu, z wyj</text:span><text:span text:style-name="T6">ą</text:span><text:span text:style-name="T5">tkiem wymogu posiadania co najmniej dobrej oceny pracy albo pozytywnej oceny dorobku zawodowego. </text:span></text:p>
        </text:list-item>
      </text:list>
      <text:p text:style-name="P14"/>
      <text:list xml:id="list32464342" text:continue-list="list32454775" text:style-name="WW8Num3">
        <text:list-item>
          <text:p text:style-name="P23">Oferty osób przystępujących do konkursu powinny zawierać: </text:p>
        </text:list-item>
      </text:list>
      <text:p text:style-name="P14"/>
      <text:list xml:id="list4728690022323582773" text:style-name="L4">
        <text:list-item>
          <text:p text:style-name="P26">uzasadnienie przystąpienia do konkursu,</text:p>
        </text:list-item>
        <text:list-item>
          <text:p text:style-name="P26">koncepcję funkcjonowania i rozwoju szkoły, przedszkola, </text:p>
        </text:list-item>
        <text:list-item>
          <text:p text:style-name="P26">poświadczoną <text:span text:style-name="T1">przez kandydata za zgodność z oryginałem kopię dowodu osobistego lub innego dokumentu potwierdzającego tożsamość oraz poświadczającego obywatelstwo kandydata, </text:span></text:p>
        </text:list-item>
        <text:list-item>
          <text:p text:style-name="P30">życiorys z opisem przebiegu pracy zawodowej, zawierający w szczególności informację o:</text:p>
          <text:p text:style-name="P30">a) stażu pracy pedagogicznej – w przypadku nauczyciela albo</text:p>
          <text:p text:style-name="P30">b) stażu pracy dydaktycznej – w przypadku nauczyciela akademickiego, albo</text:p>
          <text:p text:style-name="P30">c) stażu pracy, w tym stażu pracy na stanowisku kierowniczym – w przypadku osoby niebędącej nauczycielem, <text:s text:c="7"/></text:p>
        </text:list-item>
        <text:list-item>
          <text:p text:style-name="P30">oryginały lub poświadczone przez kandydata za zgodność z oryginałem kopie dokumentów potwierdzających posiadanie wymaganego stażu pracy, o którym mowa w pkt. 4,</text:p>
        </text:list-item>
        <text:list-item>
          <text:p text:style-name="P30">oryginały lub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 </text:p>
        </text:list-item>
        <text:list-item>
          <text:p text:style-name="P30">zaświadczenie lekarskie o braku przeciwwskazań zdrowotnych do wykonywania pracy na stanowisku kierowniczym, </text:p>
        </text:list-item>
        <text:list-item>
          <text:p text:style-name="P30"><text:soft-page-break/>oświadczenie, że przeciwko kandydatowi nie toczy się postępowanie o przestępstwo ścigane <text:s text:c="11"/>z oskarżenia publicznego lub postępowanie dyscyplinarne, </text:p>
        </text:list-item>
        <text:list-item>
          <text:p text:style-name="P30">oświadczenie, że kandydat nie był skazany prawomocnym wyrokiem za umyślne przestępstwo lub umyślne przestępstwo skarbowe, </text:p>
        </text:list-item>
        <text:list-item>
          <text:p text:style-name="P30">oświadczenie, że kandydat nie był karany zakazem pełnienia funkcji związanych <text:s text:c="27"/>z dysponowaniem środkami publicznymi, o którym mowa w art. 31 ust. 1 pkt 4 ustawy z dnia 17 grudnia 2004 r. o odpowiedzialności za naruszenie dyscypliny finansów publicznych (Dz.U. z 2013 r. poz. 168),</text:p>
        </text:list-item>
        <text:list-item>
          <text:p text:style-name="P30">oświadczenie o dopełnieniu obowiązku, o którym mowa w art. 7 ust.1 i ust. 3a ustawy z dnia <text:s text:c="8"/>18 października 2006 r. o ujawnieniu informacji o dokumentach organów bezpieczeństwa państwa z lat 1944 – 1990 oraz treści tych dokumentów (Dz.U. Z 2013 r., poz. 1388 <text:s text:c="23"/>z późn.zm.) - dot. kandydata na stanowisko dyrektora szkoły podstawowej i gimnazjum, <text:s text:c="19"/></text:p>
        </text:list-item>
        <text:list-item>
          <text:p text:style-name="P30">oryginał lub poświadczoną przez kandydata za zgodność z oryginałem kopię aktu nadania stopnia nauczyciela mianowanego lub dyplomowanego – w przypadku nauczyciela, </text:p>
        </text:list-item>
        <text:list-item>
          <text:p text:style-name="P30">oryginał lub poświadczoną przez kandydata za zgodność z oryginałem kopię karty oceny pracy lub oceny dorobku zawodowego – w przypadku nauczyciela i nauczyciela akademickiego, <text:s text:c="3"/></text:p>
        </text:list-item>
        <text:list-item>
          <text:p text:style-name="P30">oświadczenie, że kandydat nie był karany karą dyscyplinarną, o której mowa w art. 76 ust.1 ustawy z dnia 26 stycznia 1982 r. Karta Nauczyciela (Dz. U. z 2016 r. poz. 1379) lub w art. 140 ust.1 ustawy z dnia 27 lipca 2005 r. – Prawo o szkolnictwie wyższym (Dz. U. z 2016 r. <text:s/>poz. 1842 z późn. zm.) – w przypadku nauczyciela i nauczyciela akademickiego, </text:p>
        </text:list-item>
        <text:list-item>
          <text:p text:style-name="P26">oświadczenie, że <text:span text:style-name="T1">kandydat ma pełną zdolność do czynności prawnych i korzysta z pełni praw publicznych – w przypadku osoby niebędącej nauczycielem,</text:span></text:p>
        </text:list-item>
        <text:list-item>
          <text:p text:style-name="P26"><text:span text:style-name="T1">oświadczenie, że kandydat wyraża zgodę na przetwarzanie danych osobowych zgodnie <text:s text:c="17"/>z ustawą z dnia 29 sierpnia 1997 r. o ochronie danych osobowych (Dz.U. z 2016 r. poz. 922) <text:s text:c="3"/>w celach przeprowadzenia konkursu na kandydata na stanowisko dyrektora. </text:span><text:s text:c="2"/><text:span text:style-name="T1"><text:s/><text:tab/> <text:s text:c="3"/></text:span></text:p>
        </text:list-item>
      </text:list>
      <text:p text:style-name="P20"/>
      <text:list xml:id="list32433722" text:continue-list="list32464342" text:style-name="WW8Num3">
        <text:list-item>
          <text:p text:style-name="P23">Wszelkie dokumenty sporządzone przez kandydata winny być opatrzone datą <text:s text:c="22"/>i własnoręcznie podpisane. Na żądanie komisji konkursowej kandydaci obowiązani są przedłożyć oryginały dokumentów, których kopie zawiera oferta. Jeżeli na składanych dokumentach widnieją różne nazwiska, należy dołączyć stosowne dokumenty potwierdzające ich zmianę. </text:p>
        </text:list-item>
        <text:list-item>
          <text:p text:style-name="P23">Oferty należy składać w Urzędzie Miejskim w Starachowicach, ul. Radomska 45, Biuro Obsługi Mieszkańców w zamkniętych kopertach z podanym adresem zwrotnym <text:s text:c="23"/>i numerem telefonu z dopiskiem: „Konkurs na kandydata na stanowisko dyrektora … (wpisać wybraną placówkę) lub wysłać na adres: Urząd Miejski w Starachowicach, <text:s text:c="14"/>27-200 Starachowice, ul. Radomska 45 w terminie do 29.05.2017 r. do godz. 15<text:span text:style-name="T12">00</text:span><text:span text:style-name="T13">. </text:span>Decyduje data wpływu oferty do Urzędu Miejskiego. </text:p>
        </text:list-item>
        <text:list-item>
          <text:p text:style-name="P31">Konkurs przeprowadzi komisja konkursowa powołana przez Prezydenta Miasta Starachowice. O terminie i miejscu przeprowadzenia postępowania konkursowego kandydaci zostaną powiadomieni indywidualnie. </text:p>
        </text:list-item>
      </text:list>
      <text:p text:style-name="P14"/>
      <text:list xml:id="list32453117" text:continue-numbering="true" text:style-name="WW8Num3">
        <text:list-header>
          <text:p text:style-name="P23"/>
        </text:list-header>
      </text:list>
      <text:p text:style-name="P14"><text:s text:c="5"/></text:p>
      <text:p text:style-name="P16"><text:s/></text:p>
      <text:p text:style-name="P5"><text:tab/><text:tab/><text:tab/><text:tab/><text:tab/><text:tab/><text:tab/><text:tab/><text:tab/><text:span text:style-name="T10">Prezydent Miasta Starachowice</text:span></text:p>
      <text:p text:style-name="P3"/>
      <text:p text:style-name="P3"><text:tab/><text:tab/><text:tab/><text:tab/><text:tab/><text:tab/><text:tab/><text:tab/> <text:s text:c="23"/>Marek Materek </text:p>
      <text:p text:style-name="P2"><text:tab/></text:p>
      <text:p text:style-name="P2"><text:tab/><text:tab/><text:tab/><text:tab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imesNewRomanPSMT1" svg:font-family="TimesNewRomanPSMT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4pt" style:font-size-asian="14pt" style:font-name-complex="Arial Narrow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4pt" style:font-size-asian="14pt" style:font-name-complex="Arial Narro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8z0" style:family="text">
      <style:text-properties style:font-name="Wingdings" style:font-name-complex="Wingdings"/>
    </style:style>
    <style:style style:name="WW-Absatz-Standardschriftart1111111111111111111111" style:family="text"/>
    <style:style style:name="WW8Num9z0" style:family="text">
      <style:text-properties style:font-name="Symbol" style:font-name-complex="OpenSymbol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0z0" style:family="text">
      <style:text-properties style:font-name="Times New Roman" style:font-name-complex="Times New Roman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0" style:family="text">
      <style:text-properties style:font-name="Wingdings" style:font-name-complex="Wingdings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Zarządzenie    Nr ......../2003 </dc:title>
    <meta:initial-creator>TERM</meta:initial-creator>
    <meta:creation-date>2007-04-18T09:18:00</meta:creation-date>
    <dc:date>2017-05-12T09:09:01.34</dc:date>
    <meta:print-date>2017-05-11T14:50:15.07</meta:print-date>
    <meta:editing-cycles>55</meta:editing-cycles>
    <meta:editing-duration>PT14H25M52S</meta:editing-duration>
    <meta:generator>OpenOffice/4.1.2$Win32 OpenOffice.org_project/412m3$Build-9782</meta:generator>
    <meta:document-statistic meta:table-count="0" meta:image-count="0" meta:object-count="0" meta:page-count="5" meta:paragraph-count="105" meta:word-count="1624" meta:character-count="12384"/>
  </office:meta>
</office:document-meta>
</file>