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9900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99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99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99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99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99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9900" style:font-name="TimesNewRomanPS-BoldMT" fo:font-size="18pt" fo:font-style="italic" style:text-underline-style="none" fo:font-weight="bold" style:font-name-asian="TimesNewRomanPS-BoldMT" style:font-size-asian="18pt" style:font-style-asian="italic" style:font-weight-asian="bold" style:font-name-complex="TimesNewRomanPS-BoldMT" style:font-size-complex="18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9900ff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TimesNewRomanPS-BoldMT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10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 style:list-style-name="L18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8" style:family="paragraph" style:parent-style-name="Standard" style:list-style-name="L1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 style:list-style-name="L1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 style:list-style-name="L13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 style:list-style-name="L14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 style:list-style-name="L15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16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list-style-name="L17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 style:list-style-name="L18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 style:list-style-name="L19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L20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 style:list-style-name="L2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list-style-name="L21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 style:list-style-name="L22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L13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 style:list-style-name="L14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 style:list-style-name="L15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 style:list-style-name="L17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 style:list-style-name="L18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L19">
      <style:paragraph-properties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L21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L22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list-style-name="L24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 style:list-style-name="L25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L26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 style:list-style-name="L27">
      <style:paragraph-properties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L28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L30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L31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1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1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1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1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1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2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2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2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2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2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3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3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 style:list-style-name="L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 style:list-style-name="L10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L1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 style:list-style-name="L26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15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16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L21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 style:list-style-name="L26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 style:list-style-name="L27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 style:list-style-name="L29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 style:list-style-name="L30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NewRomanPS-BoldMT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15" style:family="paragraph" style:parent-style-name="Standard" style:list-style-name="L22">
      <style:paragraph-properties fo:text-align="justify" style:justify-single-word="false" style:text-autospace="none"/>
      <style:text-properties style:font-name="TimesNewRomanPS-BoldMT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 style:list-style-name="L23">
      <style:paragraph-properties fo:text-align="justify" style:justify-single-word="false"/>
    </style:style>
    <style:style style:name="P118" style:family="paragraph" style:parent-style-name="Standard" style:list-style-name="L26">
      <style:paragraph-properties fo:text-align="justify" style:justify-single-word="false"/>
    </style:style>
    <style:style style:name="P119" style:family="paragraph" style:parent-style-name="Standard" style:list-style-name="L27">
      <style:paragraph-properties fo:text-align="justify" style:justify-single-word="false"/>
    </style:style>
    <style:style style:name="P120" style:family="paragraph" style:parent-style-name="Standard" style:list-style-name="L28">
      <style:paragraph-properties fo:text-align="justify" style:justify-single-word="false"/>
    </style:style>
    <style:style style:name="P121" style:family="paragraph" style:parent-style-name="Standard" style:list-style-name="L30">
      <style:paragraph-properties fo:text-align="justify" style:justify-single-word="false"/>
    </style:style>
    <style:style style:name="P122" style:family="paragraph" style:parent-style-name="Standard" style:list-style-name="L31">
      <style:paragraph-properties fo:text-align="justify" style:justify-single-word="false"/>
    </style:style>
    <style:style style:name="P123" style:family="paragraph" style:parent-style-name="Standard" style:list-style-name="L33">
      <style:paragraph-properties fo:text-align="justify" style:justify-single-word="false"/>
    </style:style>
    <style:style style:name="P124" style:family="paragraph" style:parent-style-name="Standard" style:list-style-name="L37">
      <style:paragraph-properties fo:text-align="justify" style:justify-single-word="false"/>
    </style:style>
    <style:style style:name="P125" style:family="paragraph" style:parent-style-name="Standard" style:list-style-name="L38">
      <style:paragraph-properties fo:text-align="justify" style:justify-single-word="false"/>
    </style:style>
    <style:style style:name="P126" style:family="paragraph" style:parent-style-name="Standard" style:list-style-name="L41">
      <style:paragraph-properties fo:text-align="justify" style:justify-single-word="false"/>
    </style:style>
    <style:style style:name="P127" style:family="paragraph" style:parent-style-name="Standard">
      <style:paragraph-properties fo:text-align="center" style:justify-single-word="false" style:text-autospace="none"/>
      <style:text-properties fo:color="#009900" style:font-name="TimesNewRomanPS-BoldMT" fo:font-size="18pt" fo:font-style="italic" style:text-underline-style="none" fo:font-weight="bold" style:font-name-asian="TimesNewRomanPS-BoldMT" style:font-size-asian="18pt" style:font-style-asian="italic" style:font-weight-asian="bold" style:font-name-complex="TimesNewRomanPS-BoldMT" style:font-size-complex="18pt" style:font-style-complex="italic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29" style:family="paragraph" style:parent-style-name="Standard" style:list-style-name="L33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30" style:family="paragraph" style:parent-style-name="Standard" style:list-style-name="L38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31" style:family="paragraph" style:parent-style-name="Standard" style:list-style-name="L33">
      <style:paragraph-properties fo:text-align="justify" style:justify-single-word="false"/>
      <style:text-properties fo:font-weight="normal" style:font-weight-asian="normal" style:font-weight-complex="normal"/>
    </style:style>
    <style:style style:name="P132" style:family="paragraph" style:parent-style-name="Standard" style:list-style-name="L3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5" style:family="paragraph" style:parent-style-name="Standard" style:list-style-name="L37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7" style:family="paragraph" style:parent-style-name="Standard" style:list-style-name="L33">
      <style:paragraph-properties fo:text-align="justify" style:justify-single-word="false"/>
      <style:text-properties fo:font-size="9pt" style:font-size-asian="9pt" style:font-size-complex="9pt"/>
    </style:style>
    <style:style style:name="P1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9" style:family="paragraph" style:parent-style-name="Standard" style:list-style-name="L40">
      <style:paragraph-properties fo:text-align="justify" style:justify-single-word="false" style:text-autospace="none"/>
      <style:text-properties style:use-window-font-color="true" style:font-name="Times New Roman1" fo:font-size="12pt" fo:font-style="normal" style:text-underline-style="none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ypendia sportowe <text:s/>Prezydenta Miasta Starachowice</text:p>
      <text:p text:style-name="P25">za osiągnięte wyniki sportowe przyznane w latach 2014-2020</text:p>
      <text:p text:style-name="P8"/>
      <text:p text:style-name="P8"/>
      <text:p text:style-name="P18">2014</text:p>
      <text:p text:style-name="P4"/>
      <text:p text:style-name="P8"/>
      <text:p text:style-name="P4">ZESTAWIENIE</text:p>
      <text:p text:style-name="P4">Zawodników, którym za wyniki sportowe </text:p>
      <text:p text:style-name="P4">osiągnięte od 1 stycznia do 30 czerwca 2014 roku </text:p>
      <text:p text:style-name="P4">zostały przyznane stypendia sportowe Prezydenta Miasta Starachowice </text:p>
      <text:p text:style-name="P6"/>
      <text:p text:style-name="P6"/>
      <text:list xml:id="list3683052513100515314" text:style-name="L1">
        <text:list-item>
          <text:p text:style-name="P32"><text:span text:style-name="T1">Agata Nowak </text:span><text:s/>– zawodniczka Klubu Sportowego „Świt”, uprawiająca strzelectwo sportowe</text:p>
          <text:p text:style-name="P51"/>
          <text:p text:style-name="P76">- drużynowa Mistrzyni Europy Juniorów w konkurencji pistolet pneumatyczny 40 strzałów (Moskwa, Rosja, 26 luty – 6 marca 2014 r.),</text:p>
          <text:p text:style-name="P76">- srebrna medalistka Mistrzostw Polski Juniorów w konkurencji pistolet sportowy 30+30 strzałów (Wrocław, 26 – 29 czerwca 2014 r.),</text:p>
          <text:p text:style-name="P76">- brązowa medalistka Mistrzostw Polski Juniorów w konkurencji pistolet pneumatyczny <text:s/>40 strzałów (Wrocław, 26 – 29 czerwca 2014 r.),</text:p>
          <text:p text:style-name="P76">- członkini reprezentacji Świtu Starachowice, która wywalczyła dwa tytuły Mistrzyń Polski juniorek w klasyfikacji drużynowej w konkurencjach pistolet pneumatyczny oraz pistolet sportowy podczas Mistrzostw Polski Juniorów (Wrocław, 26 – 29 czerwca 2014 r.)</text:p>
          <text:p text:style-name="P51"/>
          <text:p text:style-name="P33">Stypendium sportowe w wysokości <text:span text:style-name="T1">1 200 złotych brutto miesięcznie </text:span></text:p>
          <text:p text:style-name="P33">na okres od lipca do grudnia 2014 roku <text:span text:style-name="T1">(łączna kwota: 7 200 zł brutto)</text:span></text:p>
        </text:list-item>
      </text:list>
      <text:p text:style-name="P1"/>
      <text:p text:style-name="P1"/>
      <text:list xml:id="list32385892" text:continue-numbering="true" text:style-name="L1">
        <text:list-item>
          <text:p text:style-name="P32"><text:span text:style-name="T1">Paulina Tuźnik</text:span> – zawodniczka Klubu Sportowego „Świt”, uprawiająca strzelectwo sportowe</text:p>
          <text:p text:style-name="P36"/>
          <text:p text:style-name="P76">- brązowa medalistka Mistrzostw Polski Juniorów w konkurencji pistolet sportowy 30+30 strzałów (Wrocław, 26 – 29 czerwca 2014 r.),</text:p>
          <text:p text:style-name="P76">- członkini reprezentacji Świtu Starachowice, która wywalczyła dwa tytuły Mistrzyń Polski juniorek w klasyfikacji drużynowej w konkurencjach pistolet pneumatyczny oraz pistolet sportowy podczas Mistrzostw Polski Juniorów (Wrocław, 26 – 29 czerwca 2014 r.)</text:p>
          <text:p text:style-name="P51"/>
          <text:p text:style-name="P33">Stypendium sportowe w wysokości <text:span text:style-name="T1">500 złotych brutto miesięcznie</text:span></text:p>
          <text:p text:style-name="P33">na okres od lipca do grudnia 2014 roku <text:span text:style-name="T1">(łączna kwota: 3 000 zł brutto)</text:span></text:p>
        </text:list-item>
      </text:list>
      <text:p text:style-name="P1"/>
      <text:p text:style-name="P1"/>
      <text:list xml:id="list32393370" text:continue-numbering="true" text:style-name="L1">
        <text:list-item>
          <text:p text:style-name="P36"><text:span text:style-name="T3">Justyna Gadowska</text:span><text:span text:style-name="T2"> – zawodniczka Klubu Sportowego „Świt”, uprawiająca strzelectwo sportowe</text:span></text:p>
          <text:p text:style-name="P32"/>
          <text:p text:style-name="P76">- członkini reprezentacji Świtu Starachowice, która wywalczyła dwa tytuły Mistrzyń Polski juniorek w klasyfikacji drużynowej w konkurencjach pistolet pneumatyczny oraz pistolet sportowy podczas Mistrzostw Polski Juniorów (Wrocław, 26 – 29 czerwca 2014 r.)</text:p>
          <text:p text:style-name="P99"/>
          <text:p text:style-name="P33">Stypendium sportowe w wysokości <text:span text:style-name="T1">400 złotych brutto miesięcznie</text:span> </text:p>
          <text:p text:style-name="P33">na okres od lipca do grudnia 2014 roku <text:span text:style-name="T1">(łączna kwota: 2 400 zł brutto)</text:span></text:p>
        </text:list-item>
      </text:list>
      <text:p text:style-name="P1"><text:soft-page-break/></text:p>
      <text:p text:style-name="P4">Zestawienie</text:p>
      <text:p text:style-name="P4">zawodników, którym za wyniki sportowe </text:p>
      <text:p text:style-name="P4">osiągnięte od 1 lipca do 31 grudnia 2014 roku</text:p>
      <text:p text:style-name="P4">zostały przyznane stypendia sportowe Prezydenta Miasta Starachowice </text:p>
      <text:p text:style-name="P4"/>
      <text:p text:style-name="P4"/>
      <text:list xml:id="list437020085255300501" text:style-name="L2">
        <text:list-item>
          <text:p text:style-name="P52"><text:span text:style-name="T1">Agata Nowak </text:span><text:s/>– zawodniczka Klubu Sportowego „Świt” - strzelectwo sportowe</text:p>
        </text:list-item>
      </text:list>
      <text:list xml:id="list2419962765426503371" text:style-name="L3">
        <text:list-item>
          <text:p text:style-name="P77">drużynowa Mistrzyni Świata Juniorów w konkurencji pistolet pneumatyczny<text:line-break/>40 strzałów (Granada, Hiszpania, 6 – 20 września 2014 r.),</text:p>
        </text:list-item>
        <text:list-item>
          <text:p text:style-name="P77">złota medalistka Młodzieżowych Igrzysk Olimpijskich w konkurencji pistolet pneumatyczny 40 strzałów (Nanjing, Chiny, 16 – 28 sierpnia 2014 roku),</text:p>
        </text:list-item>
        <text:list-item>
          <text:p text:style-name="P77">dwukrotna medalistka Mistrzostw Polski: srebrna medalistka w konkurencji pistolet sportowy 30 + 30 strzałów oraz brązowa medalistka w konkurencji pistolet pneumatyczny <text:s/>40 strzałów (Wrocław, 3 – 6 lipca 2014 r.)</text:p>
        </text:list-item>
        <text:list-item>
          <text:p text:style-name="P77">członkini reprezentacji Świtu Starachowice, która wywalczyła brązowy medal Mistrzostw Polski w klasyfikacji drużynowej w konkurencji pistolet pneumatyczny 40 strzałów <text:s/>(Wrocław, 3 – 6 lipca 2014 r.)</text:p>
        </text:list-item>
      </text:list>
      <text:p text:style-name="P7"/>
      <text:p text:style-name="P1">Stypendium sportowe w wysokości 1 700 złotych brutto miesięcznie</text:p>
      <text:p text:style-name="P1">na okres od stycznia do czerwca 2015 roku (łączna kwota: 10 200 zł brutto)</text:p>
      <text:p text:style-name="P7"/>
      <text:p text:style-name="P7"/>
      <text:list xml:id="list5471916646564823667" text:style-name="L4">
        <text:list-item>
          <text:p text:style-name="P53"><text:span text:style-name="T1">Paulina Tuźnik</text:span> – zawodniczka Klubu Sportowego „Świt” - strzelectwo sportowe</text:p>
        </text:list-item>
      </text:list>
      <text:list xml:id="list499102747943714957" text:style-name="L5">
        <text:list-item>
          <text:p text:style-name="P78">członkini reprezentacji Świtu Starachowice, która wywalczyła brązowy medal Mistrzostw Polski w klasyfikacji drużynowej w konkurencji pistolet pneumatyczny 40 strzałów <text:s/>(Wrocław, 3 – 6 lipca 2014 r.)</text:p>
          <text:p text:style-name="P78"/>
        </text:list-item>
      </text:list>
      <text:p text:style-name="P1">Stypendium sportowe w wysokości 550 złotych brutto miesięcznie</text:p>
      <text:p text:style-name="P1">na okres od stycznia do czerwca 2015 roku (łączna kwota: 3 300 zł brutto)</text:p>
      <text:p text:style-name="P7"/>
      <text:p text:style-name="P7"/>
      <text:list xml:id="list2177283457277362461" text:style-name="L6">
        <text:list-item>
          <text:p text:style-name="P54"><text:span text:style-name="T1">Justyna Gadowska</text:span> – zawodniczka Klubu Sportowego „Świt” - strzelectwo sportowe</text:p>
        </text:list-item>
      </text:list>
      <text:list xml:id="list1904010297233369353" text:style-name="L7">
        <text:list-item>
          <text:p text:style-name="P79">członkini reprezentacji Świtu Starachowice, która wywalczyła brązowy medal Mistrzostw Polski w klasyfikacji drużynowej w konkurencji pistolet pneumatyczny 40 strzałów <text:s/>(Wrocław, 3 – 6 lipca 2014 r.)</text:p>
        </text:list-item>
      </text:list>
      <text:p text:style-name="P12"/>
      <text:p text:style-name="P1">Stypendium sportowe w wysokości 550 złotych brutto miesięcznie</text:p>
      <text:p text:style-name="P1">na okres od stycznia do czerwca 2015 roku (łączna kwota: 3 300 zł brutto)</text:p>
      <text:p text:style-name="P7"/>
      <text:p text:style-name="P7"/>
      <text:list xml:id="list4489644911392251429" text:style-name="L8">
        <text:list-item>
          <text:p text:style-name="P55"><text:span text:style-name="T1">Bartłomiej Seweryn</text:span> – zawodnik Klubu Sportowego „Świt” - strzelectwo sportowe</text:p>
        </text:list-item>
      </text:list>
      <text:list xml:id="list1842029443180568713" text:style-name="L9">
        <text:list-item>
          <text:p text:style-name="P80">brązowy medalista finałowych zawodów Ogólnopolskiej Olimpiady Młodzieży<text:line-break/>w konkurencji trap 100 (Wrocław, 17 – 23 lipca 2014 r.)</text:p>
          <text:p text:style-name="P100"/>
        </text:list-item>
      </text:list>
      <text:p text:style-name="P1">Stypendium sportowe w wysokości 450 złotych brutto miesięcznie</text:p>
      <text:p text:style-name="P1">na okres od stycznia do czerwca 2015 roku (łączna kwota: 2 700 zł brutto)</text:p>
      <text:p text:style-name="P2"/>
      <text:p text:style-name="P2"/>
      <text:p text:style-name="P2"/>
      <text:p text:style-name="P2"/>
      <text:p text:style-name="P19"><text:soft-page-break/>2015</text:p>
      <text:p text:style-name="P2"/>
      <text:p text:style-name="P4">ZESTAWIENIE</text:p>
      <text:p text:style-name="P4">Zawodników, którym za wyniki sportowe </text:p>
      <text:p text:style-name="P4">osiągnięte od 1 stycznia do 30 czerwca 2015 roku </text:p>
      <text:p text:style-name="P14">zostały przyznane stypendia sportowe Prezydenta Miasta Starachowice </text:p>
      <text:p text:style-name="P3"/>
      <text:list xml:id="list3659522449894977331" text:style-name="L10">
        <text:list-header>
          <text:p text:style-name="P56"><text:span text:style-name="T1">Dawid Gotszling </text:span><text:s/>– zawodnik Starachowickiego Klubu Pływackiego „Barakuda” uprawiający pływanie</text:p>
          <text:p text:style-name="P81">- zdobywca czterech medali podczas pływackich Zimowych Mistrzostw Polski Juniorów Młodszych (Olsztyn, 6 – 8 marca 2015 r.):</text:p>
          <text:p text:style-name="P34">- złoty medal w wyścigu na dystansie 200 metrów stylem zmiennym,</text:p>
          <text:p text:style-name="P34">- srebrny medal w wyścigu na dystansie 200 metrów stylem grzbietowym,</text:p>
          <text:p text:style-name="P34">- srebrny medal w wyścigu na dystansie 400 metrów stylem dowolnym,</text:p>
          <text:p text:style-name="P34">- brązowy medal w wyścigu na dystansie 100 metrów stylem dowolnym,</text:p>
          <text:p text:style-name="P56"/>
          <text:p text:style-name="P101">Stypendium sportowe w wysokości 600 złotych brutto miesięcznie</text:p>
          <text:p text:style-name="P101">na okres od lipca do grudnia 2015 roku (łączna kwota: 3 600 zł brutto)</text:p>
        </text:list-header>
      </text:list>
      <text:p text:style-name="P15"/>
      <text:p text:style-name="P15"/>
      <text:p text:style-name="P15"/>
      <text:p text:style-name="P4">Zestawienie</text:p>
      <text:p text:style-name="P4">zawodników, którym za wyniki sportowe </text:p>
      <text:p text:style-name="P4">osiągnięte od 1 lipca do 31 grudnia 2015 roku</text:p>
      <text:p text:style-name="P4">zostały przyznane stypendia sportowe Prezydenta Miasta Starachowice </text:p>
      <text:p text:style-name="P4"/>
      <text:p text:style-name="P11"/>
      <text:list xml:id="list6665800510785875143" text:style-name="L11">
        <text:list-item>
          <text:p text:style-name="P57"><text:span text:style-name="T1">Agata Nowak </text:span><text:s/>– zawodniczka Klubu Sportowego „Świt”, uprawiająca strzelectwo sportowe</text:p>
          <text:p text:style-name="P82">- brązowa medalistka Mistrzostw Europy Juniorów w rywalizacji drużynowej w konkurencji pistolet sportowy 30+30 strzałów (Maribor, Słowenia,<text:line-break/>19-31 lipca 2015 r.),</text:p>
          <text:p text:style-name="P82">- dwukrotna medalistka Mistrzostw Polski Juniorów: złota medalistka<text:line-break/>w konkurencji pistolet sportowy 30 + 30 strzałów oraz brązowa medalistka<text:line-break/>w konkurencji pistolet pneumatyczny <text:s/>40 strzałów (Wrocław, 17-20 września 2015 r.),</text:p>
          <text:p text:style-name="P82">- członkini reprezentacji Świtu Starachowice, która wywalczyła pierwsze miejsce Mistrzostw Polski w klasyfikacji drużynowej w konkurencji pistolet pneumatyczny 40 strzałów <text:s/>(Wrocław, 17-20 września 2015 r.)</text:p>
        </text:list-item>
      </text:list>
      <text:p text:style-name="P9"/>
      <text:list xml:id="list32394589" text:continue-numbering="true" text:style-name="L11">
        <text:list-header>
          <text:p text:style-name="P38">Stypendium sportowe w wysokości 1000 złotych brutto miesięcznie</text:p>
          <text:p text:style-name="P38">na okres od stycznia do czerwca 2016 roku (łączna kwota: 6 000 zł brutto)</text:p>
        </text:list-header>
      </text:list>
      <text:p text:style-name="P7"/>
      <text:p text:style-name="P9"/>
      <text:list xml:id="list32394972" text:continue-numbering="true" text:style-name="L11">
        <text:list-item>
          <text:p text:style-name="P57"><text:span text:style-name="T1">Paulina Tuźnik</text:span> – zawodniczka Klubu Sportowego „Świt”, uprawiająca strzelectwo sportowe</text:p>
        </text:list-item>
      </text:list>
      <text:p text:style-name="P12"><text:tab/>- członkini reprezentacji Świtu Starachowice, która wywalczyła pierwsze miejsce <text:tab/>Mistrzostw Polski w klasyfikacji drużynowej w konkurencji pistolet pneumatyczny 40 <text:tab/>strzałów <text:s/>(Wrocław, 17-20 września 2015 r.)</text:p>
      <text:p text:style-name="P9"/>
      <text:list xml:id="list32402503" text:continue-numbering="true" text:style-name="L11">
        <text:list-header>
          <text:p text:style-name="P38">Stypendium sportowe w wysokości 500 złotych brutto miesięcznie</text:p>
          <text:p text:style-name="P38">na okres od stycznia do czerwca 2016 roku (łączna kwota: 3 000 zł brutto)</text:p>
        </text:list-header>
      </text:list>
      <text:p text:style-name="P7"/>
      <text:p text:style-name="P1"><text:soft-page-break/></text:p>
      <text:p text:style-name="P1"/>
      <text:list xml:id="list32373438" text:continue-numbering="true" text:style-name="L11">
        <text:list-item>
          <text:p text:style-name="P57"><text:span text:style-name="T1">Justyna Gadowska</text:span> – zawodniczka Klubu Sportowego „Świt”, uprawiająca strzelectwo sportowe</text:p>
        </text:list-item>
      </text:list>
      <text:p text:style-name="P12"><text:tab/>- członkini reprezentacji Świtu Starachowice, która wywalczyła pierwsze miejsce <text:tab/>Mistrzostw Polski w klasyfikacji drużynowej w konkurencji pistolet pneumatyczny 40 <text:tab/>strzałów <text:s/>(Wrocław, 17-20 września 2015 r.)</text:p>
      <text:p text:style-name="P7"/>
      <text:list xml:id="list32372196" text:continue-numbering="true" text:style-name="L11">
        <text:list-header>
          <text:p text:style-name="P38">Stypendium sportowe w wysokości 500 złotych brutto miesięcznie</text:p>
          <text:p text:style-name="P38">na okres od stycznia do czerwca 2016 roku (łączna kwota: 3 000 zł brutto)</text:p>
        </text:list-header>
      </text:list>
      <text:p text:style-name="P9"/>
      <text:p text:style-name="P9"/>
      <text:list xml:id="list32391363" text:continue-numbering="true" text:style-name="L11">
        <text:list-item>
          <text:p text:style-name="P57"><text:span text:style-name="T1">Tatiana Pluta</text:span> – zawodniczka Starachowickiego Klubu Sportowego<text:line-break/>„Star 1926” , uprawiająca boks </text:p>
          <text:p text:style-name="P82">- złota medalistka finałowych zawodów Ogólnopolskiej Olimpiady Młodzieży<text:line-break/>w boksie w kategorii wagowej do 48 kg <text:s/>(Grudziądz, 14-18 lipca 2015 r.)</text:p>
        </text:list-item>
      </text:list>
      <text:p text:style-name="P9"/>
      <text:list xml:id="list32398189" text:continue-numbering="true" text:style-name="L11">
        <text:list-header>
          <text:p text:style-name="P38">Stypendium sportowe w wysokości 500 złotych brutto miesięcznie</text:p>
          <text:p text:style-name="P38">na okres od stycznia do czerwca 2016 roku (łączna kwota: 3 000 zł brutto)</text:p>
        </text:list-header>
      </text:list>
      <text:p text:style-name="P13"/>
      <text:p text:style-name="P9"/>
      <text:p text:style-name="P9"/>
      <text:list xml:id="list4748670811161737672" text:style-name="L12">
        <text:list-item>
          <text:p text:style-name="P58"><text:span text:style-name="T1">Dawid Gotszling </text:span><text:s/>– zawodnik Starachowickiego Klubu Pływackiego „Barakuda” uprawiający pływanie</text:p>
          <text:p text:style-name="P83">- zdobywca trzech medali podczas pływackich Mistrzostw Polski Juniorów Młodszych (Olsztyn, 3-5 lipca 2015 r.):</text:p>
          <text:p text:style-name="P35">- srebrny medal w wyścigu na dystansie 200 metrów stylem grzbietowym,</text:p>
          <text:p text:style-name="P35">- srebrny medal w wyścigu na dystansie 200 metrów stylem zmiennym,</text:p>
          <text:p text:style-name="P35">- brązowy medal w wyścigu na dystansie 100 metrów stylem dowolnym,</text:p>
          <text:p text:style-name="P58"/>
          <text:p text:style-name="P39">Stypendium sportowe w wysokości 500 złotych brutto miesięcznie</text:p>
          <text:p text:style-name="P39">na okres od stycznia do czerwca 2016 roku (łączna kwota: 3 000 zł brutto)</text:p>
        </text:list-item>
      </text:list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2016</text:p>
      <text:p text:style-name="P15"/>
      <text:p text:style-name="P4">Zestawienie</text:p>
      <text:p text:style-name="P4">zawodników, którym za wyniki sportowe </text:p>
      <text:p text:style-name="P4">osiągnięte od 1 stycznia do 30 czerwca 2016 roku</text:p>
      <text:p text:style-name="P4">zostały przyznane stypendia sportowe Prezydenta Miasta Starachowice </text:p>
      <text:p text:style-name="P4"/>
      <text:p text:style-name="P11"/>
      <text:list xml:id="list4946643663447086123" text:style-name="L13">
        <text:list-item>
          <text:p text:style-name="P59"><text:span text:style-name="T1">Agata Nowak </text:span><text:s/>– zawodniczka Klubu Sportowego „Świt”, uprawiająca strzelectwo sportowe</text:p>
          <text:p text:style-name="P84">- srebrna medalistka Mistrzostw Europy Juniorów w konkurencji drużyn mieszanych w pistolecie pneumatycznym (Gyor, Węgry, 22-28 luty 2016 r.)</text:p>
          <text:p text:style-name="P59"/>
          <text:p text:style-name="P40">Stypendium sportowe w wysokości 1 000 złotych brutto miesięcznie</text:p>
          <text:p text:style-name="P40">na okres od lipca do grudnia 2016 roku <text:s/>(łączna kwota: 6 000 zł brutto)</text:p>
        </text:list-item>
      </text:list>
      <text:p text:style-name="P1"/>
      <text:p text:style-name="P9"/>
      <text:list xml:id="list8994394139784727556" text:style-name="L14">
        <text:list-item>
          <text:p text:style-name="P60"><text:span text:style-name="T1">Dawid Gotszling </text:span><text:s/>– zawodnik Starachowickiego Klubu Pływackiego „Barakuda” uprawiający pływanie</text:p>
          <text:p text:style-name="P85">- srebrny medalista Zimowych Mistrzostw Polski Juniorów w pływaniu<text:line-break/>w kategorii 15-latków w wyścigu na dystansie 50 metrów stylem dowolnym<text:line-break/>(Gorzów Wielkopolski, 4-6 marca 2016 r.)</text:p>
          <text:p text:style-name="P60"/>
          <text:p text:style-name="P41">Stypendium sportowe w wysokości 500 złotych brutto miesięcznie</text:p>
          <text:p text:style-name="P41">na okres od lipca do grudnia 2016 roku (łączna kwota: 3 000 zł brutto)</text:p>
        </text:list-item>
      </text:list>
      <text:p text:style-name="P13"/>
      <text:p text:style-name="P9"/>
      <text:list xml:id="list32393489" text:continue-numbering="true" text:style-name="L14">
        <text:list-item>
          <text:p text:style-name="P60"><text:span text:style-name="T1">Maja Piotrowicz </text:span><text:s/>– zawodniczka Starachowickiego Klubu Pływackiego „Barakuda” uprawiająca pływanie</text:p>
          <text:p text:style-name="P85">- brązowa medalistka Zimowych Mistrzostw Polski Juniorów w pływaniu<text:line-break/>w kategorii 14-latków w wyścigu na dystansie 50 metrów stylem klasycznym<text:line-break/>(Olsztyn, 4-6 marca 2016 r.)</text:p>
          <text:p text:style-name="P60"/>
          <text:p text:style-name="P41">Stypendium sportowe w wysokości 350 złotych brutto miesięcznie</text:p>
          <text:p text:style-name="P41">na okres od lipca do grudnia 2016 roku (łączna kwota: 2 100 zł brutto)</text:p>
        </text:list-item>
      </text:list>
      <text:p text:style-name="P15"/>
      <text:p text:style-name="P15"/>
      <text:p text:style-name="P15"/>
      <text:p text:style-name="P4">Zestawienie</text:p>
      <text:p text:style-name="P4">zawodników, którym za wyniki sportowe </text:p>
      <text:p text:style-name="P4">osiągnięte od 1 lipca do 31 grudnia 2016 roku</text:p>
      <text:p text:style-name="P4">zostały przyznane stypendia sportowe Prezydenta Miasta Starachowice </text:p>
      <text:p text:style-name="P11"/>
      <text:list xml:id="list1941271803959532145" text:style-name="L15">
        <text:list-item>
          <text:p text:style-name="P61"><text:span text:style-name="T1">Agata Nowak </text:span><text:s/>– zawodniczka Klubu Sportowego „Świt”, uprawiająca strzelectwo sportowe</text:p>
          <text:p text:style-name="P86">- złota medalistka Mistrzostw Polski seniorek w konkurencji pistolet pneumatyczny 40 strzałów <text:s/>(Wrocław, 1 lipca 2016 r.),</text:p>
          <text:p text:style-name="P86">- dwukrotna medalistka Mistrzostw Polski Juniorów: złota medalistka w konkurencji pistolet sportowy 30 + 30 strzałów oraz złota medalistka w konkurencji pistolet pneumatyczny <text:s/>40 strzałów (Wrocław, 7-10 lipca 2016 r.),</text:p>
        </text:list-item>
      </text:list>
      <text:p text:style-name="P7"/>
      <text:list xml:id="list32372981" text:continue-numbering="true" text:style-name="L15">
        <text:list-header>
          <text:p text:style-name="P42">Stypendium sportowe w wysokości 700 złotych brutto miesięcznie</text:p>
          <text:p text:style-name="P42">na okres od stycznia do czerwca 2017 roku (łączna kwota: 4 200 <text:s/>zł brutto)</text:p>
        </text:list-header>
      </text:list>
      <text:p text:style-name="P7"><text:soft-page-break/></text:p>
      <text:list xml:id="list32385488" text:continue-numbering="true" text:style-name="L15">
        <text:list-header>
          <text:p text:style-name="P102"/>
        </text:list-header>
        <text:list-item>
          <text:p text:style-name="P61"><text:span text:style-name="T1">Maria Pytel </text:span><text:s/>– zawodniczka niezrzeszona, uprawiająca triathlon</text:p>
          <text:p text:style-name="P86">- brązowa medalistka Mistrzostw Polski w duathlonie w kategorii elity kobiet<text:line-break/>(Rawa Mazowiecka, 25 września 2016 r.)</text:p>
          <text:p text:style-name="P61"/>
          <text:p text:style-name="P42">Stypendium sportowe w wysokości 600 złotych brutto miesięcznie na okres od stycznia do czerwca 2017 roku (łączna kwota: 3 600 <text:s/>zł brutto)</text:p>
        </text:list-item>
      </text:list>
      <text:p text:style-name="P9"/>
      <text:p text:style-name="P9"/>
      <text:p text:style-name="P9"/>
      <text:list xml:id="list32380124" text:continue-numbering="true" text:style-name="L15">
        <text:list-item>
          <text:p text:style-name="P61"><text:span text:style-name="T1">Tatiana Pluta</text:span> – zawodniczka Klubu Sportowego Star 1926 Starachowice, uprawiająca boks </text:p>
          <text:p text:style-name="P86">- złota medalistka finałowych zawodów Ogólnopolskiej Olimpiady Młodzieży<text:line-break/>w boksie w kategorii wagowej do 48 kg <text:s/>(Ząbkowice Śląskie, 5-9 lipca 2016 r.)</text:p>
          <text:p text:style-name="P61"/>
          <text:p text:style-name="P42">Stypendium sportowe w wysokości 500 złotych brutto miesięcznie</text:p>
          <text:p text:style-name="P42">na okres od stycznia do czerwca 2017 roku (łączna kwota: 3 000 <text:s/>zł brutto)</text:p>
          <text:p text:style-name="P105"/>
        </text:list-item>
      </text:list>
      <text:p text:style-name="P7"><text:tab/></text:p>
      <text:list xml:id="list8460299436604684490" text:style-name="L16">
        <text:list-item>
          <text:p text:style-name="P62"><text:span text:style-name="T1">Dawid Gotszling </text:span><text:s/>– zawodnik Starachowickiego Klubu Pływackiego „Barakuda” uprawiający pływanie</text:p>
          <text:p text:style-name="P87">- zdobywca dwóch medali podczas pływackich Mistrzostw Polski Juniorów Młodszych do lat 15 (Lublin, 15-17 lipca 2016 r.):</text:p>
          <text:p text:style-name="P106">- srebrny medal w wyścigu na dystansie 100 metrów stylem dowolnym,</text:p>
          <text:p text:style-name="P106">- brązowy medal w wyścigu na dystansie 200 metrów stylem zmiennym,</text:p>
          <text:p text:style-name="P62"/>
          <text:p text:style-name="P43">Stypendium sportowe w wysokości 500 złotych brutto miesięcznie<text:line-break/>na okres od stycznia do czerwca 2017 roku (łączna kwota: 3 000 <text:s/>zł brutto)</text:p>
        </text:list-item>
      </text:list>
      <text:p text:style-name="P9"/>
      <text:p text:style-name="P9"/>
      <text:p text:style-name="P9"/>
      <text:list xml:id="list32398674" text:continue-numbering="true" text:style-name="L16">
        <text:list-item>
          <text:p text:style-name="P62"><text:span text:style-name="T1">Zuzanna Pacek</text:span> – zawodniczka Starachowickiego Klubu Karate Kyokushin, uprawiająca karate</text:p>
          <text:p text:style-name="P87">- srebrna medalistka Mistrzostw Polski Juniorów do lat 16 w kata dziewcząt<text:line-break/>w kategorii do lat 14 (Toruń, 19 listopada 2016 r.)</text:p>
          <text:p text:style-name="P62"/>
          <text:p text:style-name="P43">Stypendium sportowe w wysokości 200 złotych brutto miesięcznie</text:p>
          <text:p text:style-name="P43">na okres od stycznia do czerwca 2017 roku (łączna kwota: 1 200 <text:s/>zł brutto)</text:p>
        </text:list-item>
      </text:list>
      <text:p text:style-name="P13"/>
      <text:p text:style-name="P1"/>
      <text:p text:style-name="P9"/>
      <text:list xml:id="list32382940" text:continue-numbering="true" text:style-name="L16">
        <text:list-item>
          <text:p text:style-name="P62"><text:span text:style-name="T1">Kacper Jakubowski</text:span> – zawodnik Starachowickiego Klubu Karate Kyokushin, uprawiający karate</text:p>
          <text:p text:style-name="P87">- srebrny medalista Mistrzostw Polski Juniorów do lat 16 w kumite chłopców<text:line-break/>w kategorii do <text:s/>13-14 lat powyżej 65 kg (Toruń, 19 listopada 2016 r.)</text:p>
          <text:p text:style-name="P62"/>
          <text:p text:style-name="P43">Stypendium sportowe w wysokości 200 złotych brutto miesięcznie</text:p>
          <text:p text:style-name="P43">na okres od stycznia do czerwca 2017 roku (łączna kwota: 1 200 <text:s/>zł brutto)</text:p>
        </text:list-item>
      </text:list>
      <text:p text:style-name="P15"/>
      <text:p text:style-name="P15"/>
      <text:p text:style-name="P15"/>
      <text:p text:style-name="P15"/>
      <text:p text:style-name="P21"><text:soft-page-break/>2017</text:p>
      <text:p text:style-name="P15"/>
      <text:p text:style-name="P4">Zestawienie</text:p>
      <text:p text:style-name="P4">zawodników, którym za wyniki sportowe </text:p>
      <text:p text:style-name="P4">osiągnięte od 1 stycznia do 30 czerwca 2017 roku</text:p>
      <text:p text:style-name="P4">zostały przyznane stypendia sportowe Prezydenta Miasta Starachowice </text:p>
      <text:p text:style-name="P4"/>
      <text:p text:style-name="P11"/>
      <text:list xml:id="list6331005925223429350" text:style-name="L17">
        <text:list-item>
          <text:p text:style-name="P63"><text:span text:style-name="T1">Tatiana Pluta</text:span> – zawodniczka Klubu Sportowego Star 1926 Starachowice, uprawiająca boks </text:p>
          <text:p text:style-name="P88">- srebrna medalistka Mistrzostw Polski juniorek w boksie w kategorii wagowej<text:line-break/>do 48 kg <text:s/>(Grudziądz, 1-4 marca 2017 r.)</text:p>
          <text:p text:style-name="P63"/>
          <text:p text:style-name="P44">Stypendium sportowe w wysokości 400 złotych brutto miesięcznie</text:p>
          <text:p text:style-name="P44">na okres od lipca do grudnia 2017 roku (łączna kwota: 2 400 <text:s/>zł brutto)</text:p>
        </text:list-item>
      </text:list>
      <text:p text:style-name="P7"/>
      <text:list xml:id="list32381545" text:continue-numbering="true" text:style-name="L17">
        <text:list-header>
          <text:p text:style-name="P44"/>
        </text:list-header>
      </text:list>
      <text:list xml:id="list4204080945389866491" text:style-name="L18">
        <text:list-item>
          <text:p text:style-name="P64"><text:span text:style-name="T1">Dawid Gotszling </text:span><text:s/>– zawodnik Starachowickiego Klubu Pływackiego „Barakuda” uprawiający pływanie</text:p>
          <text:p text:style-name="P89">- brązowy medalista pływackich Mistrzostw Polski Juniorów do lat 16 na dystansie<text:line-break/>100 metrów stylem zmiennym (Gliwice, 10-12 marca 2017 r.)</text:p>
          <text:p text:style-name="P37"/>
          <text:p text:style-name="P45">Stypendium sportowe w wysokości 400 złotych brutto miesięcznie</text:p>
          <text:p text:style-name="P45">na okres od lipca do grudnia 2017 roku (łączna kwota: 2 400 <text:s/>zł brutto)</text:p>
        </text:list-item>
      </text:list>
      <text:p text:style-name="P1"/>
      <text:p text:style-name="P1"/>
      <text:p text:style-name="P1"/>
      <text:p text:style-name="P4">Zestawienie zawodników, </text:p>
      <text:p text:style-name="P4">którym za wyniki sportowe </text:p>
      <text:p text:style-name="P4">osiągnięte od 1 lipca do 31 grudnia 2017 roku </text:p>
      <text:p text:style-name="P4">zostały przyznane stypendia sportowe Prezydenta Miasta Starachowice </text:p>
      <text:p text:style-name="P4"/>
      <text:p text:style-name="P4"/>
      <text:list xml:id="list7602111909241081034" text:style-name="L19">
        <text:list-item>
          <text:p text:style-name="P65"><text:span text:style-name="T1">Agata Nowak</text:span> – zawodniczka Klubu Sportowego Świt Starachowice, uprawiająca strzelectwo sportowe</text:p>
          <text:p text:style-name="P90">- dwukrotna medalistka Młodzieżowych Mistrzostw Polski w strzelectwie sportowym<text:line-break/>tj. złoty medal indywidualnie w finale konkurencji pistolet sportowy 30+30 strzałów<text:line-break/>oraz srebrny medal indywidualnie w finale konkurencji pistolet pneumatyczny 40 strzałów (Wrocław, 6-9 lipca 2017 r.)</text:p>
          <text:p text:style-name="P65"/>
          <text:p text:style-name="P46">Stypendium sportowe w wysokości 800 złotych brutto miesięcznie</text:p>
          <text:p text:style-name="P46">na okres od stycznia do czerwca 2018 roku (łączna kwota: 4 800 <text:s/>zł brutto)</text:p>
        </text:list-item>
      </text:list>
      <text:p text:style-name="P7"/>
      <text:p text:style-name="P7"/>
      <text:list xml:id="list32399993" text:continue-numbering="true" text:style-name="L19">
        <text:list-item>
          <text:p text:style-name="P65"><text:span text:style-name="T1">Dawid Gotszling </text:span><text:s/>– zawodnik Starachowickiego Klubu Pływackiego „Barakuda” uprawiający pływanie</text:p>
        </text:list-item>
      </text:list>
      <text:list xml:id="list867217501917623686" text:style-name="L20">
        <text:list-header>
          <text:p text:style-name="P91">- brązowy medalista pływackich Mistrzostw Polski Juniorów Młodszych do lat 16<text:line-break/>na dystansie 200 metrów stylem zmiennym (Opole, 14-16 lipca 2017 r.)</text:p>
          <text:p text:style-name="P66"/>
          <text:p text:style-name="P47">Stypendium sportowe w wysokości 600 złotych brutto miesięcznie<text:line-break/>na okres od stycznia do czerwca 2018 roku (łączna kwota: 3 600 <text:s/>zł brutto)</text:p>
        </text:list-header>
      </text:list>
      <text:p text:style-name="P23"/>
      <text:p text:style-name="P22"><text:soft-page-break/>2018</text:p>
      <text:p text:style-name="P1"/>
      <text:p text:style-name="P1"/>
      <text:p text:style-name="P29">Zestawienie zawodników,</text:p>
      <text:p text:style-name="P29">którym za wyniki sportowe</text:p>
      <text:p text:style-name="P29">osiągnięte od 1 stycznia do 30 czerwca 2018 roku</text:p>
      <text:p text:style-name="P29">zostały przyznane stypendia sportowe Prezydenta Miasta Starachowice</text:p>
      <text:p text:style-name="P29"/>
      <text:p text:style-name="P31">➢ <text:span text:style-name="T1">Tatiana Pluta</text:span> – zawodniczka Klubu Sportowego Star 1926 Starachowice, uprawiająca boks</text:p>
      <text:p text:style-name="P31">- brązowa medalistka Mistrzostw Polski juniorek w boksie w kategorii wagowej do 48 kg</text:p>
      <text:p text:style-name="P31">(Grudziądz, 22-25 luty 2018 r.)</text:p>
      <text:p text:style-name="P31"/>
      <text:p text:style-name="P30">Stypendium sportowe w wysokości 600 złotych brutto miesięcznie na okres</text:p>
      <text:p text:style-name="P30">od lipca do grudnia 2018 roku (łączna kwota: 3 600 zł brutto)</text:p>
      <text:p text:style-name="P31"/>
      <text:p text:style-name="P31"/>
      <text:p text:style-name="P31">➢ <text:span text:style-name="T1">Weronika Latała </text:span>– zawodniczka Starachowickiego Klubu Pływackiego „Barakuda”,uprawiająca pływanie</text:p>
      <text:p text:style-name="P31">- srebrna medalistka pływackich Mistrzostw Polski Juniorów do lat 14 na dystansie 50 metrów stylem grzbietowym (Olsztyn, 30 czerwca 2018 r.)</text:p>
      <text:p text:style-name="P31"/>
      <text:p text:style-name="P30">Stypendium sportowe w wysokości 450 złotych brutto miesięcznie na okres</text:p>
      <text:p text:style-name="P30">od lipca do grudnia 2018 roku (łączna kwota: 2 700 zł brutto)</text:p>
      <text:p text:style-name="P31"/>
      <text:p text:style-name="P31"/>
      <text:p text:style-name="P31">➢ <text:span text:style-name="T1">Julia Ofman</text:span> – zawodniczka Starachowickiego Klubu Pływackiego „Barakuda”, uprawiająca pływanie</text:p>
      <text:p text:style-name="P31">- srebrna medalistka pływackich Mistrzostw Polski Juniorów do lat 14 na dystansie 50 metrów stylem klasycznym (Olsztyn, 29 czerwca 2018 r.)</text:p>
      <text:p text:style-name="P31"/>
      <text:p text:style-name="P30">Stypendium sportowe w wysokości 450 złotych brutto miesięcznie</text:p>
      <text:p text:style-name="P30">na okres od lipca do grudnia 2018 roku (łączna kwota: 2 700 zł brutto)</text:p>
      <text:p text:style-name="P31"/>
      <text:p text:style-name="P31"/>
      <text:p text:style-name="P31">➢ <text:span text:style-name="T1">Olga Pochylska </text:span>– zawodniczka Klubu Sportowego „Dragon”, uprawiająca taekwondo</text:p>
      <text:p text:style-name="P31">- brązowa medalistka Ogólnopolskiej Olimpiady Młodzieży w taekwondo olimpijskim<text:line-break/>w konkurencji kyorugi w kategorii wagowej powyżej 59 kg dziewcząt (Zalasewo, 27-29 kwietnia 2018 r.)</text:p>
      <text:p text:style-name="P31"/>
      <text:p text:style-name="P30">Stypendium sportowe w wysokości 300 złotych brutto miesięcznie</text:p>
      <text:p text:style-name="P30">na okres od lipca do grudnia 2018 roku (łączna kwota: 1 800 zł brutto)</text:p>
      <text:p text:style-name="P31"/>
      <text:p text:style-name="P31"/>
      <text:p text:style-name="P31">➢ <text:span text:style-name="T1">Miłosz Środa</text:span> – zawodnik Klubu Sportowego „Dragon”, uprawiający taekwondo</text:p>
      <text:p text:style-name="P31">- srebrny medalista Mistrzostw Polski Juniorów w taekwondo olimpijskim</text:p>
      <text:p text:style-name="P31">w konkurencji kyorugi w kategorii wagowej do 45 kg (Pleszew, 25-26 maja 2018 r.)</text:p>
      <text:p text:style-name="P31"/>
      <text:p text:style-name="P30">Stypendium sportowe w wysokości 300 złotych brutto miesięcznie</text:p>
      <text:p text:style-name="P30">na okres od lipca do grudnia 2018 roku (łączna kwota: 1 800 zł brutto)</text:p>
      <text:p text:style-name="P26"/>
      <text:p text:style-name="P26"/>
      <text:p text:style-name="P4"><text:soft-page-break/>Zestawienie zawodników, </text:p>
      <text:p text:style-name="P4">którym za wyniki sportowe </text:p>
      <text:p text:style-name="P4">osiągnięte od 1 lipca do 31 grudnia 2018 roku </text:p>
      <text:p text:style-name="P4">zostały przyznane stypendia sportowe Prezydenta Miasta Starachowice </text:p>
      <text:p text:style-name="P4"/>
      <text:p text:style-name="P4"/>
      <text:p text:style-name="P11"/>
      <text:list xml:id="list5790420011798750860" text:style-name="L21">
        <text:list-item>
          <text:p text:style-name="P67"><text:span text:style-name="T1">Agata Nowak</text:span> – zawodniczka Klubu Sportowego Świt Starachowice, uprawiająca strzelectwo sportowe</text:p>
          <text:p text:style-name="P92">- złota medalistka Młodzieżowych Mistrzostw Polski w strzelectwie sportowym<text:line-break/>w finale konkurencji pistolet sportowy 30+30 strzałów (Bydgoszcz, 27-30 września 2018 r.)</text:p>
          <text:p text:style-name="P67"/>
          <text:p text:style-name="P48">Stypendium sportowe w wysokości 700 złotych brutto miesięcznie</text:p>
          <text:p text:style-name="P48">na okres od stycznia do czerwca 2019 roku (łączna kwota: 4 200 zł brutto)</text:p>
        </text:list-item>
      </text:list>
      <text:p text:style-name="P16"/>
      <text:p text:style-name="P9"/>
      <text:list xml:id="list32385188" text:continue-numbering="true" text:style-name="L21">
        <text:list-item>
          <text:p text:style-name="P67"><text:span text:style-name="T1">Paulina Tuźnik</text:span> – zawodniczka Klubu Sportowego Świt Starachowice, uprawiająca strzelectwo sportowe</text:p>
          <text:p text:style-name="P92">- srebrna medalistka Młodzieżowych Mistrzostw Polski w strzelectwie sportowym<text:line-break/>w finale konkurencji pistolet pneumatyczny 60 strzałów </text:p>
          <text:p text:style-name="P92">(Bydgoszcz, 27-30 września 2018 r.)</text:p>
          <text:p text:style-name="P67"/>
          <text:p text:style-name="P49">Stypendium sportowe w wysokości 700 złotych brutto miesięcznie</text:p>
          <text:p text:style-name="P49">na okres od stycznia do czerwca 2019 roku (łączna kwota: 4 200 zł brutto)</text:p>
          <text:p text:style-name="P108"/>
        </text:list-item>
      </text:list>
      <text:p text:style-name="P9"/>
      <text:list xml:id="list3186456232450363953" text:style-name="L22">
        <text:list-item>
          <text:p text:style-name="P68"><text:span text:style-name="T1">Weronika Latała </text:span><text:s/>– zawodniczka Starachowickiego Klubu Pływackiego „Barakuda” uprawiająca pływanie</text:p>
          <text:p text:style-name="P93">- brązowa medalistka pływackich Mistrzostw Polski Juniorów do lat 14 na dystansie<text:line-break/>100 metrów stylem dowolnym (Olsztyn, 1 lipca 2018 r.),</text:p>
          <text:p text:style-name="P93">- trzykrotna brązowa medalistka Zimowych Mistrzostw Polski juniorów młodszych<text:line-break/>do lat 14 w pływaniu w konkurencjach: 50 metrów stylem dowolnym, 100 metrów stylem dowolnym oraz 50 metrów stylem grzbietowym (Olsztyn, 14-16 grudnia 2018 r.).</text:p>
          <text:p text:style-name="P68"/>
          <text:p text:style-name="P50">Stypendium sportowe w wysokości 600 złotych brutto miesięcznie</text:p>
          <text:p text:style-name="P50">na okres od stycznia do czerwca 2019 roku (łączna kwota: 3 600 zł brutto)</text:p>
        </text:list-item>
      </text:list>
      <text:p text:style-name="P13"/>
      <text:p text:style-name="P13"/>
      <text:list xml:id="list32402127" text:continue-numbering="true" text:style-name="L22">
        <text:list-item>
          <text:p text:style-name="P68"><text:span text:style-name="T1">Olaf Głowacki</text:span> – zawodnik Klubu Sportowego Star 1926 Starachowice, uprawiający boks </text:p>
          <text:p text:style-name="P93">- brązowy medalista Mistrzostw Polski Młodzików w boksie w kategorii wagowej<text:line-break/>do 38,5 kg (Grudziądz, 23-28 października 2018 r.)</text:p>
          <text:p text:style-name="P68"/>
          <text:p text:style-name="P115">Stypendium sportowe w wysokości 350 złotych brutto miesięcznie</text:p>
          <text:p text:style-name="P115">na okres od stycznia do czerwca 2019 roku (łączna kwota: 2 100 zł brutto)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oft-page-break/>2019</text:p>
      <text:p text:style-name="P27"/>
      <text:p text:style-name="P29">Zestawienie zawodników,</text:p>
      <text:p text:style-name="P29">którym za wyniki sportowe</text:p>
      <text:p text:style-name="P29">osiągnięte od 1 stycznia do 30 czerwca 2019 roku</text:p>
      <text:p text:style-name="P5">zostały przyznane stypendia sportowe Prezydenta Miasta Starachowice</text:p>
      <text:p text:style-name="P10"/>
      <text:p text:style-name="P10"/>
      <text:list xml:id="list4079556969612532062" text:style-name="L23">
        <text:list-item>
          <text:p text:style-name="P117"><text:span text:style-name="T5">Zuzanna Pacek</text:span><text:span text:style-name="T4"> – zawodniczka Starachowickiego Klubu Karate Kyokushin, uprawiająca karate </text:span></text:p>
        </text:list-item>
      </text:list>
      <text:list xml:id="list7361354870233986992" text:style-name="L24">
        <text:list-item>
          <text:list>
            <text:list-item>
              <text:p text:style-name="P69">Mistrzostwa Polski Karate Shinkyokushin Turniej Kwalifikacyjny do Mistrzostw Europy Kadetów, Juniorów i Seniorów – 13 stycznia 2019 r. - Turek – I miejsce kata kadeci</text:p>
            </text:list-item>
            <text:list-item>
              <text:p text:style-name="P69">Mistrzostwa Europy EKO Karate Kyokushin/Shinkyokushin – 28-29 czerwca 2019 r. - Praga – I miejsce kata U-16</text:p>
            </text:list-item>
          </text:list>
        </text:list-item>
      </text:list>
      <text:p text:style-name="P9"><text:tab/></text:p>
      <text:p text:style-name="P28">Stypendium sportowe w wysokości 350 złotych brutto miesięcznie<text:line-break/>tj. łącznie w kwocie 2.100 złotych brutto</text:p>
      <text:p text:style-name="P9"/>
      <text:p text:style-name="P9"/>
      <text:list xml:id="list32397130" text:continue-list="list4079556969612532062" text:style-name="L23">
        <text:list-item>
          <text:p text:style-name="P117"><text:span text:style-name="T5">Kacper Jakubowski</text:span><text:span text:style-name="T4"> – zawodnik Starachowickiego Klubu Karate Kyokushin, uprawiający karate </text:span></text:p>
        </text:list-item>
      </text:list>
      <text:list xml:id="list6647649105736635014" text:style-name="L25">
        <text:list-item>
          <text:list>
            <text:list-item>
              <text:p text:style-name="P70">Mistrzostwa Polski Karate Shinkyokushin Turniej Kwalifikacyjny do Mistrzostw Europy Kadetów, Juniorów i Seniorów – 13 stycznia 2019 r. - Turek – I miejsce kumite kadeci +75 kg,</text:p>
            </text:list-item>
            <text:list-item>
              <text:p text:style-name="P70">Mistrzostwa Europy organizacji Kyokushinkaikan Union – 26 maja 2019 r.<text:line-break/>- Gyor – II miejsce, kumite +75 kg</text:p>
              <text:p text:style-name="P70"/>
            </text:list-item>
          </text:list>
        </text:list-item>
      </text:list>
      <text:p text:style-name="P28">Stypendium sportowe w wysokości 300 złotych brutto miesięcznie<text:line-break/>tj. łącznie w kwocie 1.800 złotych brutto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oft-page-break/>Zestawienie zawodników, </text:p>
      <text:p text:style-name="P4">którym za wyniki sportowe </text:p>
      <text:p text:style-name="P4">osiągnięte od 1 lipca do 31 grudnia 2019 roku </text:p>
      <text:p text:style-name="P29">zostały przyznane stypendia sportowe Prezydenta Miasta Starachowice </text:p>
      <text:p text:style-name="P9"/>
      <text:p text:style-name="P9"><text:tab/></text:p>
      <text:p text:style-name="P9"/>
      <text:list xml:id="list389715601672252457" text:style-name="L26">
        <text:list-item>
          <text:p text:style-name="P118"><text:span text:style-name="T5">Agata Nowak</text:span><text:span text:style-name="T4"> – zawodniczka Klubu Sportowego Świt Starachowice, uprawiająca strzelectwo sportowe</text:span></text:p>
          <text:p text:style-name="P94">- podwójna medalistka Młodzieżowych Mistrzostw Polski w strzelectwie sportowym<text:line-break/>tj. złoty medal w konkurencji pistolet sportowy 30+30 strzałów oraz brązowy medal<text:line-break/>w konkurencji pistolet pneumatyczny 60 strzałów </text:p>
          <text:p text:style-name="P94">(Bydgoszcz, 25-29 września 2019 r.)</text:p>
          <text:p text:style-name="P71"/>
          <text:p text:style-name="P103">Stypendium sportowe w wysokości 400 złotych brutto miesięcznie</text:p>
          <text:p text:style-name="P103">na okres od stycznia do czerwca 2020 roku (łączna kwota: 2 400 zł brutto)</text:p>
        </text:list-item>
      </text:list>
      <text:p text:style-name="P16"/>
      <text:p text:style-name="P9"/>
      <text:p text:style-name="P9"/>
      <text:list xml:id="list32400928" text:continue-numbering="true" text:style-name="L26">
        <text:list-item>
          <text:p text:style-name="P118"><text:span text:style-name="T5">Gabriela Rybicka</text:span><text:span text:style-name="T4"> – zawodniczka Klubu Sportowego Świt Starachowice, uprawiająca strzelectwo sportowe</text:span></text:p>
          <text:p text:style-name="P94">- złota medalistka Ogólnopolskiej Olimpiady Młodzieży w konkurencji pistolet pneumatyczny 50 strzałów, 10 metrów </text:p>
          <text:p text:style-name="P94">(Zielona Góra, 22-27 lipca 2019 r.)</text:p>
          <text:p text:style-name="P109"/>
          <text:p text:style-name="P109">Stypendium sportowe w wysokości 250 złotych brutto miesięcznie</text:p>
          <text:p text:style-name="P109">na okres od stycznia do czerwca 2020 roku (łączna kwota: 1 500 zł brutto)</text:p>
          <text:p text:style-name="P109"/>
        </text:list-item>
      </text:list>
      <text:p text:style-name="P1"/>
      <text:p text:style-name="P9"/>
      <text:list xml:id="list2999811427086995803" text:style-name="L27">
        <text:list-item>
          <text:p text:style-name="P119"><text:span text:style-name="T5">Weronika Latała </text:span><text:span text:style-name="T4"><text:s/>– zawodniczka Starachowickiego Klubu Pływackiego „Barakuda” uprawiająca pływanie</text:span></text:p>
          <text:p text:style-name="P95">- brązowa medalistka pływackich Mistrzostw Polski Juniorów do lat 15 na dystansie<text:line-break/>100 metrów stylem motylkowym <text:s/>(Opole, 13-15 grudnia 2019 r.),</text:p>
          <text:p text:style-name="P95">- brązowa medalistka pływackich Mistrzostw Polski Juniorów do lat 15 w rywalizacji sztafetowej na dystansie 4x100 metrów stylem zmiennym (Opole, 13-15 grudnia 2019 r.)</text:p>
          <text:p text:style-name="P72"/>
          <text:p text:style-name="P110">Stypendium sportowe w wysokości 200 złotych brutto miesięcznie</text:p>
          <text:p text:style-name="P110">na okres od stycznia do czerwca 2020 roku (łączna kwota: 1 200 zł brutto)</text:p>
        </text:list-item>
      </text:list>
      <text:p text:style-name="P13"/>
      <text:p text:style-name="P1"/>
      <text:p text:style-name="P9"/>
      <text:list xml:id="list32388423" text:continue-numbering="true" text:style-name="L27">
        <text:list-item>
          <text:p text:style-name="P119"><text:span text:style-name="T5">Hanna Stanecka </text:span><text:span text:style-name="T4"><text:s/>– zawodniczka Starachowickiego Klubu Pływackiego „Barakuda” uprawiająca pływanie</text:span></text:p>
          <text:p text:style-name="P95">- brązowa medalistka pływackich Mistrzostw Polski Juniorów do lat 15 w rywalizacji sztafetowej na dystansie 4x100 metrów stylem zmiennym (Opole, 13-15 grudnia 2019 r.)</text:p>
          <text:p text:style-name="P72"/>
          <text:p text:style-name="P110">Stypendium sportowe w wysokości 150 złotych brutto miesięcznie</text:p>
          <text:p text:style-name="P110">na okres od stycznia do czerwca 2020 roku (łączna kwota: 900 zł brutto)</text:p>
        </text:list-item>
      </text:list>
      <text:p text:style-name="P13"/>
      <text:p text:style-name="P1"/>
      <text:p text:style-name="P9"/>
      <text:list xml:id="list32385937" text:continue-numbering="true" text:style-name="L27">
        <text:list-item>
          <text:p text:style-name="P119"><text:soft-page-break/><text:span text:style-name="T5">Julia Ofman </text:span><text:span text:style-name="T4"><text:s/>– zawodniczka Starachowickiego Klubu Pływackiego „Barakuda” uprawiająca pływanie</text:span></text:p>
          <text:p text:style-name="P72">- srebrna medalistka pływackich Mistrzostw Polski Juniorów do lat 15 na dystansie 50 metrów stylem klasycznym (Oświęcim, 5-7 lipca 2019 r.),</text:p>
          <text:p text:style-name="P95">- brązowa medalistka pływackich Mistrzostw Polski Juniorów do lat 15 na dystansie<text:line-break/>100 metrów stylem klasycznym <text:s/>(Opole, 13-15 grudnia 2019 r.),</text:p>
          <text:p text:style-name="P95">- brązowa medalistka pływackich Mistrzostw Polski Juniorów do lat 15 w rywalizacji sztafetowej na dystansie 4x100 metrów stylem zmiennym (Opole, 13-15 grudnia 2019 r.)</text:p>
          <text:p text:style-name="P72"/>
          <text:p text:style-name="P110">Stypendium sportowe w wysokości 250 złotych brutto miesięcznie</text:p>
          <text:p text:style-name="P110">na okres od stycznia do czerwca 2020 roku (łączna kwota: 1 500 zł brutto)</text:p>
        </text:list-item>
      </text:list>
      <text:p text:style-name="P13"/>
      <text:p text:style-name="P9"/>
      <text:list xml:id="list32397675" text:continue-numbering="true" text:style-name="L27">
        <text:list-item>
          <text:p text:style-name="P119"><text:span text:style-name="T5">Aleksandra Sierpień </text:span><text:span text:style-name="T4"><text:s/>– zawodniczka Starachowickiego Klubu Pływackiego „Barakuda” uprawiająca pływanie</text:span></text:p>
          <text:p text:style-name="P95">- brązowa medalistka pływackich Mistrzostw Polski Juniorów do lat 15 w rywalizacji sztafetowej na dystansie 4x100 metrów stylem zmiennym (Opole, 13-15 grudnia 2019 r.)</text:p>
          <text:p text:style-name="P72"/>
          <text:p text:style-name="P110">Stypendium sportowe w wysokości 150 złotych brutto miesięcznie</text:p>
          <text:p text:style-name="P110">na okres od stycznia do czerwca 2020 roku (łączna kwota: 900 zł brutto)</text:p>
        </text:list-item>
      </text:list>
      <text:p text:style-name="P17"/>
      <text:p text:style-name="P9"/>
      <text:p text:style-name="P9"/>
      <text:list xml:id="list5280533975173259524" text:style-name="L28">
        <text:list-item>
          <text:p text:style-name="P120"><text:span text:style-name="T5">Maria Pytel</text:span><text:span text:style-name="T4"> – zawodniczka niezrzeszona posiadająca miejsce zamieszkania na terenie Miasta Starachowice, </text:span></text:p>
          <text:p text:style-name="P73">- brązowa medalistka Mistrzostw Polski w triathlonie na dystansie olimpijskim</text:p>
          <text:p text:style-name="P73">(Białystok, 18 sierpnia 2019 r.),</text:p>
        </text:list-item>
      </text:list>
      <text:list xml:id="list5169614635869740961" text:style-name="L29">
        <text:list-item>
          <text:list>
            <text:list-header>
              <text:p text:style-name="P111"/>
            </text:list-header>
          </text:list>
        </text:list-item>
      </text:list>
      <text:p text:style-name="P13"><text:tab/><text:span text:style-name="T1">S</text:span><text:span text:style-name="T6">typendium sportowe w wysokości 400 złotych brutto miesięcznie</text:span></text:p>
      <text:p text:style-name="P17"><text:tab/>na okres od stycznia do czerwca 2020 roku (łączna kwota: 2 400 zł brutto)</text:p>
      <text:p text:style-name="P9"/>
      <text:p text:style-name="P9"/>
      <text:p text:style-name="P9"/>
      <text:list xml:id="list5756488312576020205" text:style-name="L30">
        <text:list-item>
          <text:p text:style-name="P121"><text:span text:style-name="T5">Tatiana Pluta</text:span><text:span text:style-name="T4"> – zawodniczka Klubu Sportowego Star 1926 Starachowice, uprawiająca boks </text:span></text:p>
          <text:p text:style-name="P96">- złota medalistka Młodzieżowych Mistrzostw Polski w boksie w kategorii wagowej<text:line-break/>do 48 kg <text:s/>(Wałcz, 15-18 października 2019 r.)</text:p>
          <text:p text:style-name="P74"/>
          <text:p text:style-name="P113">Stypendium sportowe w wysokości 400 złotych brutto miesięcznie</text:p>
          <text:p text:style-name="P113">na okres od stycznia do czerwca 2020 roku (łączna kwota: 2 400 <text:s/>zł brutto)</text:p>
          <text:p text:style-name="P113"/>
        </text:list-item>
      </text:list>
      <text:p text:style-name="P9"/>
      <text:list xml:id="list6885131933916653221" text:style-name="L31">
        <text:list-item>
          <text:p text:style-name="P122"><text:span text:style-name="T5">Zuzanna Pacek</text:span><text:span text:style-name="T4"> – zawodniczka Starachowickiego Klubu Karate Kyokushin, uprawiająca karate </text:span></text:p>
          <text:p text:style-name="P75">- brązowa medalistka Mistrzostw Polski Karate Kyokushin w konkurencji kata junior (Maków Mazowiecki, 16.11.2019 r.)</text:p>
          <text:p text:style-name="P75">- Puchar Polski Karate Kyokushin – 3. miejsce kata junior (Włocławek,14.XII.2019 r.)</text:p>
          <text:p text:style-name="P75">- Mistrzostwa Europy EKO Karate Kyokushin/Shinkyokushin – 28-29 czerwca 2019 r. - Praga – I miejsce kata U-16</text:p>
        </text:list-item>
      </text:list>
      <text:p text:style-name="P9"/>
      <text:p text:style-name="P12"><text:tab/><text:span text:style-name="T7">Stypendium sportowe w wysokości 250 złotych brutto miesięcznie</text:span></text:p>
      <text:p text:style-name="P15"><text:tab/>tj. łącznie w kwocie 1.500 złotych brutto</text:p>
      <text:p text:style-name="P114"/>
      <text:p text:style-name="P114"><text:soft-page-break/></text:p>
      <text:p text:style-name="P24">2020</text:p>
      <text:p text:style-name="P24"/>
      <text:p text:style-name="P4">Zestawienie zawodników, </text:p>
      <text:p text:style-name="P4">którym za wyniki sportowe </text:p>
      <text:p text:style-name="P4">osiągnięte od 1 lipca do 31 grudnia 2020 roku </text:p>
      <text:p text:style-name="P29">zostały przyznane stypendia sportowe Prezydenta Miasta Starachowice </text:p>
      <text:p text:style-name="P24"/>
      <text:p text:style-name="P24"/>
      <text:list xml:id="list3924797056092058537" text:style-name="L33">
        <text:list-item>
          <text:p text:style-name="P123"><text:span text:style-name="T1">Tatiana Pluta</text:span> – zawodniczka Klubu Sportowego Star 1926 Starachowice, uprawiająca boks </text:p>
          <text:p text:style-name="P131">- brązowa medalistka Młodzieżowych Mistrzostw Polski w boksie w kategorii wagowej<text:line-break/>do 48 kg <text:s/>(Grudziądz, 13-17 października 2020 r.)</text:p>
          <text:p text:style-name="P123"/>
          <text:p text:style-name="P132">Stypendium sportowe w wysokości 400 złotych brutto miesięcznie na okres od stycznia do czerwca 2021 roku (łączna kwota: 2.400 zł brutto)</text:p>
        </text:list-item>
      </text:list>
      <text:p text:style-name="P133"/>
      <text:p text:style-name="P136"/>
      <text:list xml:id="list32385519" text:continue-numbering="true" text:style-name="L33">
        <text:list-header>
          <text:p text:style-name="P129"/>
        </text:list-header>
        <text:list-item>
          <text:p text:style-name="P123"><text:span text:style-name="T1">Olga Pochylska</text:span> – zawodniczka Klubu Sportowego Dragon Starachowice, uprawiająca taekwondo olimpijskie</text:p>
          <text:p text:style-name="P131">- brązowa medalistka Mistrzostw Polski Juniorów w taekwondo olimpijskim w konkurencji walki sportowej – Kyorugi w kategorii wagowej do 68 kg</text:p>
          <text:p text:style-name="P131">(Warszawa, 23-24 października 2020 r.)</text:p>
        </text:list-item>
      </text:list>
      <text:p text:style-name="P31"/>
      <text:list xml:id="list32392613" text:continue-numbering="true" text:style-name="L33">
        <text:list-header>
          <text:p text:style-name="P132">Stypendium sportowe w wysokości 300 złotych brutto miesięcznie na okres od stycznia do czerwca 2021 roku (łączna kwota: 1.800 zł brutto)</text:p>
        </text:list-header>
      </text:list>
      <text:p text:style-name="P31"/>
      <text:list xml:id="list32389235" text:continue-numbering="true" text:style-name="L33">
        <text:list-header>
          <text:p text:style-name="P137"/>
        </text:list-header>
      </text:list>
      <text:p text:style-name="P128"/>
      <text:list xml:id="list2707684177773199724" text:style-name="L37">
        <text:list-item>
          <text:p text:style-name="P124"><text:span text:style-name="T1">Aleksandra Sierpień </text:span><text:s/>– zawodniczka Starachowickiego Klubu Pływackiego „Barakuda” uprawiająca pływanie</text:p>
          <text:p text:style-name="P97">- srebrna medalistka pływackich Mistrzostw Polski Juniorów do lat 16 w na dystansie<text:line-break/>50 metrów stylem klasycznym (Gliwice, 11-13 grudnia 2020 r.)</text:p>
          <text:p text:style-name="P124"/>
          <text:p text:style-name="P135">Stypendium sportowe w wysokości 300 złotych brutto miesięcznie<text:line-break/>na okres od stycznia do czerwca 2021 roku (łączna kwota: 1.800 zł brutto)</text:p>
        </text:list-item>
      </text:list>
      <text:p text:style-name="P134"/>
      <text:list xml:id="list3683372889687465097" text:style-name="L38">
        <text:list-header>
          <text:p text:style-name="P130"/>
        </text:list-header>
      </text:list>
      <text:p text:style-name="P31"/>
      <text:list xml:id="list32376103" text:continue-numbering="true" text:style-name="L38">
        <text:list-item>
          <text:p text:style-name="P125"><text:span text:style-name="T1">Zuzanna Pacek</text:span> – zawodniczka Starachowickiego Klubu Karate Kyokushin, uprawiająca karate </text:p>
          <text:p text:style-name="P125">- złota medalistka Mistrzostw Polski Karate Kyokushin w konkurencji kata junior<text:line-break/>(Zielonka, 7.11.2020 r.)</text:p>
          <text:p text:style-name="P125"/>
        </text:list-item>
      </text:list>
      <text:list xml:id="list32377573" text:continue-list="list32389235" text:style-name="L33">
        <text:list-header>
          <text:p text:style-name="P132">Stypendium sportowe w wysokości 300 złotych brutto miesięcznie na okres od stycznia do czerwca 2021 roku (łączna kwota: 1.800 <text:s/>zł brutto)</text:p>
        </text:list-header>
      </text:list>
      <text:p text:style-name="P31"/>
      <text:p text:style-name="P31"/>
      <text:p text:style-name="P31"/>
      <text:list xml:id="list2129710647185353920" text:style-name="L41">
        <text:list-header>
          <text:p text:style-name="P126"/>
        </text:list-header>
      </text:list>
      <text:list xml:id="list32400532" text:continue-list="list32376103" text:style-name="L38">
        <text:list-header>
          <text:p text:style-name="P125"><text:soft-page-break/><text:span text:style-name="T1"/></text:p>
        </text:list-header>
        <text:list-item>
          <text:p text:style-name="P125"><text:span text:style-name="T1">Weronika Wojnar</text:span> – zawodniczka Katolickiego Ludowego Klubu Sportowego<text:line-break/>„Juventa-Kobex”, uprawiająca lekkoatletykę</text:p>
          <text:p text:style-name="P125">- srebrna medalistka Mistrzostw Polski w biegach górskich na krótkim dystansie<text:line-break/>(Krynki, 4.10.2020 r.)</text:p>
          <text:p text:style-name="P125"/>
        </text:list-item>
      </text:list>
      <text:list xml:id="list560580310970802596" text:style-name="L40">
        <text:list-header>
          <text:p text:style-name="P139">Stypendium sportowe w wysokości 300 złotych brutto miesięcznie na okres od stycznia do czerwca 2021 roku (łączna kwota: 1.800 zł brutto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3:51:29.50</meta:creation-date>
    <dc:date>2021-04-07T12:16:14.10</dc:date>
    <meta:editing-duration>PT2H21M14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4" meta:paragraph-count="292" meta:word-count="3752" meta:character-count="25245"/>
  </office:meta>
</office:document-meta>
</file>